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D0000007791318FD71D6B3C4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1" svg:font-family="NSimSun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224b91" style:font-size-asian="11pt" style:font-name-complex="Arial" style:font-size-complex="11pt"/>
    </style:style>
    <style:style style:name="P4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officeooo:paragraph-rsid="0063050f"/>
    </style:style>
    <style:style style:name="P5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" fo:font-size="11pt" fo:language="pt" fo:country="BR" officeooo:rsid="004bc307" officeooo:paragraph-rsid="00224b91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/>
    </style:style>
    <style:style style:name="T2" style:family="text">
      <style:text-properties fo:color="#000000" loext:opacity="100%" style:font-name="Calibri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T3" style:family="text">
      <style:text-properties fo:color="#000000" loext:opacity="100%" style:font-name="Calibri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T4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T5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T6" style:family="text">
      <style:text-properties fo:color="#000000" loext:opacity="100%" style:font-name="Calibri" fo:font-size="8pt" style:font-name-asian="Arial" style:font-size-asian="8pt" style:language-asian="pt" style:country-asian="BR" style:font-size-complex="8pt" style:language-complex="ar" style:country-complex="SA"/>
    </style:style>
    <style:style style:name="T7" style:family="text">
      <style:text-properties style:font-name="Calibri" fo:font-size="8pt" style:font-name-asian="Times New Roman" style:font-size-asian="8pt" style:font-size-complex="8pt" style:language-complex="ar" style:country-complex="SA"/>
    </style:style>
    <style:style style:name="T8" style:family="text">
      <style:text-properties style:font-name="Calibri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Calibri" fo:font-size="11pt" fo:language="pt" fo:country="BR" fo:font-weight="bold" officeooo:rsid="00224b91" style:font-size-asian="11pt" style:font-weight-asian="bold" style:font-name-complex="Arial" style:font-size-complex="11pt" style:font-weight-complex="bold"/>
    </style:style>
    <style:style style:name="T10" style:family="text">
      <style:text-properties style:use-window-font-color="true" loext:opacity="0%" style:font-name="Calibri" fo:font-size="11pt" fo:language="pt" fo:country="BR" fo:font-weight="bold" officeooo:rsid="003aa0b7" style:letter-kerning="true" fo:background-color="#ffffff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text-position="0% 100%" style:font-name="Calibri" fo:font-size="11pt" fo:language="pt" fo:country="BR" fo:font-weight="bold" officeooo:rsid="003aa0b7" style:letter-kerning="true" style:text-blinking="true" fo:background-color="#ffffff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12" style:family="text">
      <style:text-properties style:use-window-font-color="true" loext:opacity="0%" style:text-position="0% 100%" fo:font-weight="bold" officeooo:rsid="004bc307" style:letter-kerning="true" style:text-blinking="true" fo:background-color="#ffffff" loext:char-shading-value="0" style:font-name-asian="NSimSun" style:language-asian="zh" style:country-asian="CN" style:font-weight-asian="bold" style:font-name-complex="Arial1" style:language-complex="hi" style:country-complex="IN" style:font-weight-complex="bold" style:text-emphasize="none" style:text-scale="100%"/>
    </style:style>
    <style:style style:name="T13" style:family="text">
      <style:text-properties officeooo:rsid="00698cd6" style:language-asian="zh" style:country-asian="CN"/>
    </style:style>
    <style:style style:name="T14" style:family="text">
      <style:text-properties officeooo:rsid="0073b0db" style:language-asian="zh" style:country-asian="C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1"><text:span text:style-name="T8"/></text:span></text:p>
      <text:p text:style-name="P4"><text:span text:style-name="Fonte_20_parág._20_padrão1"><text:span text:style-name="T8">ANEXO </text:span></text:span><text:span text:style-name="Fonte_20_parág._20_padrão1"><text:span text:style-name="T9">III:</text:span></text:span><text:span text:style-name="Fonte_20_parág._20_padrão1"><text:span text:style-name="T8"> </text:span></text:span><text:span text:style-name="Fonte_20_parág._20_padrão1"><text:span text:style-name="T10">CARTA COM SOLICITAÇÃO FORMAL </text:span></text:span><text:span text:style-name="Fonte_20_parág._20_padrão1"><text:span text:style-name="T11">PARA PARTICIPAR DA SELEÇÃO</text:span></text:span></text:p>
      <text:p text:style-name="P3">À</text:p>
      <text:p text:style-name="P3">AGÊNCIA DE DESENVOLVIMENTO DO ESTADO CEARÁ S.A.- ADECE</text:p>
      <text:p text:style-name="P3"/>
      <text:p text:style-name="P3"/>
      <text:p text:style-name="P3"/>
      <text:p text:style-name="P3"/>
      <text:p text:style-name="P3">A…. (nome da empresa) …................…, indústria que atua no setor de moda, segmento de ……………. , com sede <text:s/>à Rua ..................................nº ……. complemento……... , Bairro ……………………, município <text:s/>____________, Ceará, inscrita no CNPJ n°................................. telefone n° ........................., email.............................. , por intermédio de seu representante legal o(a) Sr(a) ..................................... , portador(a) da carteira de identidade profissional n° ............ / UF e do CPF nº. ............…, <text:s/>tem interesse de concorrer a seleção, como expositora, de forma gratuita em 1 (um) estande de 14,19m², no Ceará Fashion Trade-CFT, no pavilhão da indústria do DFB Festival, que se realizará no período <text:s/>de 25 a 28 <text:s/>de maio de 2022, no aterro da Praia de Iracema, em Fortaleza/CE. </text:p>
      <text:p text:style-name="P3">Declaramos que concordamos, integralmente e sem qualquer restrição, com as condições estabelecidas no edital de Chamamento Público Nº <text:span text:style-name="T13">0</text:span><text:span text:style-name="T14">2</text:span>/2022.</text:p>
      <text:p text:style-name="P3"><text:s/></text:p>
      <text:p text:style-name="P3"/>
      <text:p text:style-name="P3"/>
      <text:p text:style-name="P3">Fortaleza- Ceará, ______________ de _______ 2022</text:p>
      <text:p text:style-name="P3"/>
      <text:p text:style-name="P3"/>
      <text:p text:style-name="P3"/>
      <text:p text:style-name="P3"/>
      <text:p text:style-name="P3"/>
      <text:p text:style-name="P3">(Nome, cargo, função e assinatura do representante legal da Proponente).</text:p>
      <text:p text:style-name="P3"/>
      <text:p text:style-name="P3"/>
      <text:p text:style-name="P3"/>
      <text:p text:style-name="P3"/>
      <text:p text:style-name="P5"><text:span text:style-name="Fonte_20_parág._20_padrão1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1" svg:font-family="NSimSun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Calibri" fo:font-family="Calibri" style:font-family-generic="swiss" style:font-pitch="variable" fo:language="pt" fo:country="BR" style:letter-kerning="false" style:font-name-asian="NSimSun1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true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, 'Arial Unicode MS'" style:font-family-generic="roman" style:font-pitch="variable" fo:font-size="12pt" style:text-blinking="true" style:font-name-asian="OpenSymbol1" style:font-family-asian="OpenSymbol, 'Arial Unicode MS'" style:font-pitch-asian="variable" style:font-size-asian="12pt" style:font-name-complex="OpenSymbol1" style:font-family-complex="OpenSymbol, 'Arial Unicode MS'" style:font-pitch-complex="variable" style:text-emphasize="none" style:text-scale="100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/>
    </style:style>
    <style:style style:name="MT2" style:family="text">
      <style:text-properties fo:color="#000000" loext:opacity="100%" style:font-name="Calibri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MT3" style:family="text">
      <style:text-properties fo:color="#000000" loext:opacity="100%" style:font-name="Calibri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MT4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5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MT6" style:family="text">
      <style:text-properties fo:color="#000000" loext:opacity="100%" style:font-name="Calibri" fo:font-size="8pt" style:font-name-asian="Arial" style:font-size-asian="8pt" style:language-asian="pt" style:country-asian="BR" style:font-size-complex="8pt" style:language-complex="ar" style:country-complex="SA"/>
    </style:style>
    <style:style style:name="MT7" style:family="text">
      <style:text-properties style:font-name="Calibri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paragraph" svg:x="0.071cm" svg:y="-1.774cm" svg:width="17.013cm" style:rel-width="scale" svg:height="2.591cm" style:rel-height="scale" draw:z-index="0"><draw:image xlink:href="Pictures/100002010000030D0000007791318FD71D6B3C42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17"/>Av. Washington Soares, n° 99</text:span></text:span><text:span text:style-name="Fonte_20_parág._20_padrão3"><text:span text:style-name="MT2">9</text:span></text:span><text:span text:style-name="Fonte_20_parág._20_padrão3"><text:span text:style-name="MT1">, Pavilhão Leste, Portão D – 2° Mezanino, </text:span></text:span><text:span text:style-name="Fonte_20_parág._20_padrão3"><text:span text:style-name="MT3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4"><text:tab/><text:tab/> <text:s text:c="51"/></text:span></text:span></text:p>
        <text:p text:style-name="MP2"><text:span text:style-name="Fonte_20_parág._20_padrão3"><text:span text:style-name="MT5"><text:s/><text:tab/> <text:s text:c="53"/></text:span></text:span><text:span text:style-name="Fonte_20_parág._20_padrão3"><text:span text:style-name="MT6">Tel.: 0.XX.85.3457.3300 – email: adece@adece.ce.gov.br <text:s text:c="4"/></text:span></text:span><text:span text:style-name="Fonte_20_parág._20_padrão2"><text:span text:style-name="MT7"><text:s text:c="89"/></text:span></text:span><text:span text:style-name="Fonte_20_parág._20_padrão2"><text:span text:style-name="MT7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Jefferson da Silva Procópio</meta:initial-creator>
    <meta:creation-date>2021-12-03T13:53:00Z</meta:creation-date>
    <dc:date>2022-04-25T09:57:45.066000000</dc:date>
    <meta:print-date>2020-08-07T12:07:00Z</meta:print-date>
    <meta:editing-cycles>65</meta:editing-cycles>
    <meta:editing-duration>PT20H54M36S</meta:editing-duration>
    <meta:document-statistic meta:table-count="0" meta:image-count="1" meta:object-count="0" meta:page-count="1" meta:paragraph-count="10" meta:word-count="189" meta:character-count="1605" meta:non-whitespace-character-count="119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avibyron/Downloads/Edital%20Chamamento%20Público%2001-2022%20-%20MICROCRÉDITO%20FINAL%20(3).odt/Normal"/>
  </office:meta>
</office:document-meta>
</file>