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ArialMT, Arial" svg:font-family="ArialMT, Arial" style:font-family-generic="swiss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color="#000000" fo:font-size="11pt" style:font-size-asian="11pt" style:font-size-complex="11pt" fo:language="pt" fo:country="BR"/>
    </style:style>
    <style:style style:name="P2" style:parent-style-name="Corpodetexto2" style:family="paragraph">
      <style:paragraph-properties fo:text-align="center" fo:margin-top="0.0833in"/>
    </style:style>
    <style:style style:name="T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" style:parent-style-name="Textbody" style:family="paragraph">
      <style:paragraph-properties fo:margin-top="0.0833in" fo:margin-bottom="0in" fo:margin-left="1.8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5" style:parent-style-name="Textbody" style:family="paragraph">
      <style:paragraph-properties fo:text-align="justify" fo:margin-top="0.0833in" fo:margin-bottom="0in" fo:margin-left="3.6222in">
        <style:tab-stops/>
      </style:paragraph-properties>
    </style:style>
    <style:style style:name="T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12" style:parent-style-name="Recuodecorpodetexto2" style:family="paragraph">
      <style:paragraph-properties fo:widows="0" fo:orphans="0" fo:text-align="justify" fo:margin-top="0.0833in" fo:margin-bottom="0in" fo:line-height="100%" fo:margin-left="0in" fo:text-indent="0.4916in">
        <style:tab-stops/>
      </style:paragraph-properties>
      <style:text-properties style:font-name="Calibri" style:font-name-complex="Calibri" fo:font-size="11pt" style:font-size-asian="11pt" style:font-size-complex="11pt" fo:language="pt" fo:country="BR"/>
    </style:style>
    <style:style style:name="P13" style:parent-style-name="Recuodecorpodetexto2" style:family="paragraph">
      <style:paragraph-properties fo:widows="0" fo:orphans="0" fo:text-align="justify" fo:margin-top="0.0833in" fo:margin-bottom="0in" fo:line-height="100%" fo:margin-left="0in">
        <style:tab-stops/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1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pt" fo:country="BR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fo:language="pt" fo:country="BR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19" style:parent-style-name="Fonteparág.padrão" style:family="text">
      <style:text-properties style:font-name="Calibri" style:font-name-asian="Calibri" style:font-name-complex="Calibri" fo:color="#000000" fo:letter-spacing="-0.0013in" fo:font-size="11pt" style:font-size-asian="11pt" style:font-size-complex="11pt" fo:background-color="#FFFFFF" fo:language="pt" fo:country="PT" style:language-asian="pt" style:country-asian="BR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22" style:parent-style-name="Fonteparág.padrão" style:family="text">
      <style:text-properties style:font-name="Calibri" style:font-name-asian="ArialMT" style:font-name-complex="Calibri" fo:font-weight="bold" style:font-weight-asian="bold" fo:color="#000000" fo:letter-spacing="-0.0013in" style:letter-kerning="true" fo:font-size="11pt" style:font-size-asian="11pt" style:font-size-complex="11pt" fo:background-color="#FFFFFF" fo:language="pt" fo:country="BR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24" style:parent-style-name="Fonteparág.padrão" style:family="text">
      <style:text-properties style:font-name="Calibri" style:font-name-asian="ArialMT" style:font-name-complex="Calibri" fo:color="#000000" fo:letter-spacing="-0.0013in" style:letter-kerning="true" fo:font-size="11pt" style:font-size-asian="11pt" style:font-size-complex="11pt" fo:background-color="#FFFFFF" fo:language="pt" fo:country="BR"/>
    </style:style>
    <style:style style:name="T25" style:parent-style-name="Fonteparág.padrão" style:family="text">
      <style:text-properties style:font-name="Calibri" style:font-name-asian="ArialMT" style:font-name-complex="Calibri" fo:color="#000000" fo:letter-spacing="-0.0013in" style:letter-kerning="true" fo:font-size="11pt" style:font-size-asian="11pt" style:font-size-complex="11pt" fo:background-color="#FFFFFF" fo:language="pt" fo:country="BR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fo:language="pt" fo:country="BR"/>
    </style:style>
    <style:style style:name="T2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 fo:language="pt" fo:country="BR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fo:language="pt" fo:country="BR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P32" style:parent-style-name="Título2" style:family="paragraph">
      <style:paragraph-properties fo:margin-top="0.0833in"/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P33" style:parent-style-name="Título2" style:family="paragraph">
      <style:paragraph-properties fo:margin-top="0.0833in"/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P34" style:parent-style-name="Standard" style:family="paragraph">
      <style:paragraph-properties fo:text-align="justify" fo:margin-top="0.0833in" fo:margin-bottom="0.0833in" fo:line-height="115%" fo:background-color="#FFFFFF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P44" style:parent-style-name="Título2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P45" style:parent-style-name="Standard" style:family="paragraph">
      <style:paragraph-properties fo:text-align="justify" fo:line-height="115%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fo:language="pt" fo:country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P49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0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51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52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53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54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55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56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57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5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59" style:parent-style-name="Standard" style:family="paragraph">
      <style:paragraph-properties fo:text-align="justify" fo:line-height="115%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Calibri" fo:color="#FF0000" fo:font-size="11pt" style:font-size-asian="11pt" style:font-size-complex="11pt" fo:language="pt" fo:country="BR"/>
    </style:style>
    <style:style style:name="P64" style:parent-style-name="ParágrafodaLista" style:family="paragraph">
      <style:paragraph-properties fo:text-align="justify" fo:line-height="115%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72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73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74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75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7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t" fo:country="BR"/>
    </style:style>
    <style:style style:name="P77" style:parent-style-name="Título2" style:family="paragraph">
      <style:paragraph-properties fo:margin-top="0.0833in" fo:line-height="115%"/>
      <style:text-properties style:font-name="Calibri" style:font-name-complex="Calibri" fo:font-size="11pt" style:font-size-asian="11pt" style:font-size-complex="11pt" fo:language="pt" fo:country="BR"/>
    </style:style>
    <style:style style:name="P78" style:parent-style-name="Standard" style:family="paragraph">
      <style:paragraph-properties fo:text-align="justify" fo:margin-top="0.0833in" fo:line-height="115%">
        <style:tab-stops>
          <style:tab-stop style:type="left" style:position="0.75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P81" style:parent-style-name="Título2" style:family="paragraph">
      <style:paragraph-properties fo:margin-top="0.0833in" fo:line-height="115%"/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P82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P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P8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fo:language="pt" fo:country="BR"/>
    </style:style>
    <style:style style:name="P8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pt" fo:country="BR"/>
    </style:style>
    <style:style style:name="P8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pt" fo:country="BR"/>
    </style:style>
    <style:style style:name="P89" style:parent-style-name="Standard" style:family="paragraph">
      <style:paragraph-properties fo:text-align="justify" fo:margin-top="0.0833in" fo:line-height="115%"/>
      <style:text-properties style:font-name="Calibri" style:font-name-complex="Calibri" fo:font-size="11pt" style:font-size-asian="11pt" style:font-size-complex="11pt" fo:language="pt" fo:country="BR"/>
    </style:style>
    <style:style style:name="P9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pt" fo:country="BR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fo:language="pt" fo:country="BR"/>
    </style:style>
    <style:style style:name="P92" style:parent-style-name="Standard" style:family="paragraph">
      <style:paragraph-properties fo:text-align="justify" fo:margin-top="0.0833in" fo:line-height="150%"/>
      <style:text-properties style:font-name="Calibri" style:font-name-complex="Calibri" fo:font-size="11pt" style:font-size-asian="11pt" style:font-size-complex="11pt" fo:background-color="#FFFFFF" fo:language="pt" fo:country="BR"/>
    </style:style>
    <style:style style:name="P93" style:parent-style-name="Título2" style:family="paragraph">
      <style:paragraph-properties fo:margin-top="0.0833in" fo:line-height="115%"/>
      <style:text-properties style:font-name="Calibri" style:font-name-complex="Calibri" fo:font-size="11pt" style:font-size-asian="11pt" style:font-size-complex="11pt" fo:language="pt" fo:country="BR"/>
    </style:style>
    <style:style style:name="P94" style:parent-style-name="Título2" style:family="paragraph">
      <style:paragraph-properties fo:margin-top="0.0833in" fo:line-height="115%"/>
      <style:text-properties style:font-name="Calibri" style:font-name-complex="Calibri" fo:font-size="11pt" style:font-size-asian="11pt" style:font-size-complex="11pt" fo:language="pt" fo:country="BR"/>
    </style:style>
    <style:style style:name="P95" style:parent-style-name="Standard" style:family="paragraph">
      <style:paragraph-properties style:text-autospace="none" fo:text-align="justify" fo:margin-top="0.0833in" fo:text-indent="0.4916in"/>
    </style:style>
    <style:style style:name="T96" style:parent-style-name="Fonteparág.padrão" style:family="text">
      <style:text-properties style:font-name="Calibri" style:font-name-asian="ArialMT, Arial" style:font-name-complex="Calibri" fo:font-size="11pt" style:font-size-asian="11pt" style:font-size-complex="11pt" fo:language="pt" fo:country="BR"/>
    </style:style>
    <style:style style:name="P97" style:parent-style-name="Corpodetexto2" style:family="paragraph">
      <style:paragraph-properties fo:margin-top="0.0833in" fo:line-height="115%" fo:text-indent="0.5in"/>
      <style:text-properties style:font-name="Calibri" style:font-name-complex="Calibri" fo:font-size="11pt" style:font-size-asian="11pt" style:font-size-complex="11pt" fo:language="pt" fo:country="BR"/>
    </style:style>
    <style:style style:name="P98" style:parent-style-name="Corpodetexto2" style:family="paragraph">
      <style:paragraph-properties fo:margin-top="0.0833in" fo:line-height="115%" fo:text-indent="0.5in"/>
      <style:text-properties style:font-name="Calibri" style:font-name-complex="Calibri" fo:font-size="11pt" style:font-size-asian="11pt" style:font-size-complex="11pt" fo:language="pt" fo:country="BR"/>
    </style:style>
    <style:style style:name="P99" style:parent-style-name="Standard" style:family="paragraph">
      <style:paragraph-properties fo:text-align="end" fo:margin-top="0.0833in"/>
      <style:text-properties style:font-name="Calibri" style:font-name-complex="Calibri" fo:font-size="11pt" style:font-size-asian="11pt" style:font-size-complex="11pt" fo:language="pt" fo:country="BR"/>
    </style:style>
    <style:style style:name="P100" style:parent-style-name="Standard" style:family="paragraph">
      <style:paragraph-properties fo:text-align="end" fo:margin-top="0.0833in"/>
      <style:text-properties style:font-name="Calibri" style:font-name-complex="Calibri" fo:font-size="11pt" style:font-size-asian="11pt" style:font-size-complex="11pt" fo:language="pt" fo:country="BR"/>
    </style:style>
    <style:style style:name="P101" style:parent-style-name="Textbody" style:family="paragraph">
      <style:paragraph-properties fo:margin-top="0.0833in" fo:margin-bottom="0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 fo:language="pt" fo:country="BR"/>
    </style:style>
    <style:style style:name="P102" style:parent-style-name="Textbody" style:family="paragraph">
      <style:paragraph-properties fo:margin-top="0.0833in" fo:margin-bottom="0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 fo:language="pt" fo:country="BR"/>
    </style:style>
    <style:style style:name="TableColumn104" style:family="table-column">
      <style:table-column-properties style:column-width="2.943in" style:use-optimal-column-width="false"/>
    </style:style>
    <style:style style:name="TableColumn105" style:family="table-column">
      <style:table-column-properties style:column-width="2.9597in" style:use-optimal-column-width="false"/>
    </style:style>
    <style:style style:name="Table103" style:family="table">
      <style:table-properties style:width="5.9027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16" style:parent-style-name="Textbody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P117" style:parent-style-name="Textbody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P118" style:parent-style-name="Textbody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olumn120" style:family="table-column">
      <style:table-column-properties style:column-width="5.7951in" style:use-optimal-column-width="false"/>
    </style:style>
    <style:style style:name="TableColumn121" style:family="table-column">
      <style:table-column-properties style:column-width="0.1111in" style:use-optimal-column-width="false"/>
    </style:style>
    <style:style style:name="Table119" style:family="table">
      <style:table-properties style:width="5.9062in" fo:margin-left="0in" table:align="left"/>
    </style:style>
    <style:style style:name="TableRow122" style:family="table-row">
      <style:table-row-properties style:min-row-height="0.1895in" style:use-optimal-row-height="false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fo:text-align="center" fo:line-height="115%" fo:margin-right="-0.5118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Textbody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Row127" style:family="table-row">
      <style:table-row-properties style:min-row-height="0.0944in"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fo:text-align="center" fo:line-height="115%" fo:margin-right="-0.5118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Textbody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32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3" style:parent-style-name="Textbody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P134" style:parent-style-name="Textbody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42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43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44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45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46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47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48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49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50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151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152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153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154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155" style:parent-style-name="Standarduser" style:family="paragraph">
      <style:paragraph-properties fo:text-align="center" fo:margin-top="0.0833in" fo:margin-bottom="0.0833in"/>
    </style:style>
    <style:style style:name="T156" style:parent-style-name="Fonteparág.padrão1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57" style:parent-style-name="Fonteparág.padrão1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158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59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0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1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2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3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64" style:parent-style-name="Standarduser" style:family="paragraph">
      <style:paragraph-properties fo:text-align="justify" fo:margin-top="0.0833in" fo:margin-bottom="0.0833in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167" style:parent-style-name="StrongEmphasis" style:family="text">
      <style:text-properties style:font-name="Calibri" style:font-name-asian="SimSun" style:font-name-complex="Calibri" fo:font-weight="normal" style:font-weight-asian="normal" style:font-weight-complex="normal" fo:font-size="11pt" style:font-size-asian="11pt" style:font-size-complex="11pt" fo:background-color="#FFFFFF" fo:language="pt" fo:country="BR" style:language-complex="hi" style:country-complex="IN"/>
    </style:style>
    <style:style style:name="T168" style:parent-style-name="StrongEmphasis" style:family="text">
      <style:text-properties style:font-name="Calibri" style:font-name-asian="SimSun" style:font-name-complex="Calibri" fo:font-weight="normal" style:font-weight-asian="normal" style:font-weight-complex="normal" fo:font-size="11pt" style:font-size-asian="11pt" style:font-size-complex="11pt" fo:background-color="#FFFFFF" fo:language="pt" fo:country="BR" style:language-complex="hi" style:country-complex="IN"/>
    </style:style>
    <style:style style:name="T169" style:parent-style-name="StrongEmphasis" style:family="text">
      <style:text-properties style:font-name="Calibri" style:font-name-asian="SimSun" style:font-name-complex="Calibri" fo:font-weight="normal" style:font-weight-asian="normal" style:font-weight-complex="normal" fo:font-size="11pt" style:font-size-asian="11pt" style:font-size-complex="11pt" fo:background-color="#FFFFFF" fo:language="pt" fo:country="BR" style:language-complex="hi" style:country-complex="IN"/>
    </style:style>
    <style:style style:name="T170" style:parent-style-name="StrongEmphasis" style:family="text">
      <style:text-properties style:font-name="Calibri" style:font-name-asian="SimSun" style:font-name-complex="Calibri" fo:font-weight="normal" style:font-weight-asian="normal" style:font-weight-complex="normal" fo:font-size="11pt" style:font-size-asian="11pt" style:font-size-complex="11pt" fo:background-color="#FFFFFF" fo:language="pt" fo:country="BR" style:language-complex="hi" style:country-complex="IN"/>
    </style:style>
    <style:style style:name="T171" style:parent-style-name="StrongEmphasis" style:family="text">
      <style:text-properties style:font-name="Calibri" style:font-name-asian="SimSun" style:font-name-complex="Calibri" fo:font-weight="normal" style:font-weight-asian="normal" style:font-weight-complex="normal" fo:font-size="11pt" style:font-size-asian="11pt" style:font-size-complex="11pt" fo:background-color="#FFFFFF" fo:language="pt" fo:country="BR" style:language-complex="hi" style:country-complex="IN"/>
    </style:style>
    <style:style style:name="T172" style:parent-style-name="StrongEmphasis" style:family="text">
      <style:text-properties style:font-name="Calibri" style:font-name-asian="SimSun" style:font-name-complex="Calibri" fo:font-weight="normal" style:font-weight-asian="normal" style:font-weight-complex="normal" fo:font-size="11pt" style:font-size-asian="11pt" style:font-size-complex="11pt" fo:background-color="#FFFFFF" fo:language="pt" fo:country="BR" style:language-complex="hi" style:country-complex="IN"/>
    </style:style>
    <style:style style:name="P173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4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5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6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7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8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79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80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81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82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83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84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85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86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87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88" style:parent-style-name="Standarduser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89" style:parent-style-name="Standarduser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 fo:language="pt" fo:country="BR"/>
    </style:style>
    <style:style style:name="P190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1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2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3" style:parent-style-name="Standarduser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4" style:parent-style-name="Standarduser" style:family="paragraph">
      <style:paragraph-properties fo:text-align="center" fo:margin-top="0.0833in" fo:margin-bottom="0.0833in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19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19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0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8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9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0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1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2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3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4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5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6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7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8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9" style:parent-style-name="Standard" style:family="paragraph">
      <style:paragraph-properties fo:text-align="center"/>
    </style:style>
    <style:style style:name="T240" style:parent-style-name="Fonteparág.padrã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T241" style:parent-style-name="Fonteparág.padrão" style:family="text"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2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3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4" style:parent-style-name="Standard" style:family="paragraph">
      <style:paragraph-properties fo:text-align="center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1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2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3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4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5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6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7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8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9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0" style:parent-style-name="Standard" style:family="paragraph">
      <style:paragraph-properties fo:text-align="justify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1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72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73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74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75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76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77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78" style:parent-style-name="Standarduser" style:family="paragraph">
      <style:paragraph-properties fo:margin-top="0.0833in" fo:margin-bottom="0.0833in"/>
      <style:text-properties style:font-name="Calibri" style:font-name-asian="NSimSun" style:font-name-complex="Calibri" fo:font-size="11pt" style:font-size-asian="11pt" style:font-size-complex="11pt" fo:background-color="#FFFFFF" fo:language="pt" fo:country="BR" style:language-complex="hi" style:country-complex="IN"/>
    </style:style>
  </office:automatic-styles>
  <office:body>
    <office:text text:use-soft-page-breaks="true">
      <text:p text:style-name="P1"/>
      <text:p text:style-name="P2"><text:span text:style-name="T3">ANEXO II: MODELO DE TERMO DE ADESÃO</text:span></text:p>
      <text:p text:style-name="P4"/>
      <text:p text:style-name="P5"><text:span text:style-name="T6">TERMO DE ADESÃO</text:span><text:span text:style-name="T7"><text:s/>QUE ENTRE SI CELEBRAM A <text:s/>__________________, E A AGÊNCIA DO ESTADO DO CEARÁ S.A. - ADECE, OBJETIVANDO APOIO POR MEIO DO EDITAL DE CHAMAMENTO PÚBLICO Nº 0</text:span><text:span text:style-name="T8">3</text:span><text:span text:style-name="T9">/202</text:span><text:span text:style-name="T10">4</text:span><text:span text:style-name="T11">.</text:span></text:p>
      <text:p text:style-name="P12"/>
      <text:p text:style-name="P13"><text:span text:style-name="T14">Pelo presente instrumento, a Empresa<text:s/></text:span><text:span text:style-name="T15">__________________, CNPJ nº ________, com sede em _____________________________, doravante denominada ADERENTE, representada neste ato por ______________, <text:s/>(nacionalidade), inscrito no CPF nº __________________,</text:span><text:span text:style-name="T16"><text:s/>e a<text:s/></text:span><text:span text:style-name="T17">AGÊNCIA DE DESENVOLVIMENTO DO ESTADO DO CEARÁ S.A.,</text:span><text:span text:style-name="T18"><text:s/>CNPJ nº 09.100.913/0001-54, situada na<text:s/></text:span><text:span text:style-name="T19">Av. Washington Soares, n° 999, Pavilhão Leste, Portão D – 2° Mezanino, Guararapes – CEP: 60811-341, Fortaleza – Ceará, nesta Capital</text:span><text:span text:style-name="T20">, doravante denominada CONCEDENTE, neste ato representada pelo seu Direto</text:span><text:span text:style-name="T21">r Presidente, o Sr.<text:s/></text:span><text:span text:style-name="T22">Danilo Gurgel Serpa</text:span><text:span text:style-name="T23">, brasileiro, inscrito no<text:s/></text:span><text:span text:style-name="T24">CPF n°<text:s/></text:span><text:span text:style-name="T25">478.689.703-59</text:span><text:span text:style-name="T26">, e o seu Diretor de Fomento, o Sr.<text:s/></text:span><text:span text:style-name="T27">Luís Eduardo Fontenele Barros</text:span><text:span text:style-name="T28">, brasileiro, inscrito no CPF nº 031.756.263-00</text:span><text:span text:style-name="T29"><text:s/>celebram o presente<text:s/></text:span><text:span text:style-name="T30">TERMO DE ADESÃO</text:span><text:span text:style-name="T31"><text:s/>mediante as seguintes cláusulas e condições:</text:span></text:p>
      <text:h text:style-name="P32" text:outline-level="2"/>
      <text:h text:style-name="P33" text:outline-level="2">CLÁUSULA PRIMEIRA – DO OBJETO</text:h>
      <text:p text:style-name="P34"><text:span text:style-name="T35">1.1. Concessão, por meio de participação no Edital de Chamamento Público nº 0</text:span><text:span text:style-name="T36">3</text:span><text:span text:style-name="T37">/202</text:span><text:span text:style-name="T38">4</text:span><text:span text:style-name="T39">, de benefício com base no valor de Imposto de Renda de Pessoa Jurídica para apoiar o programa inscrito, nos termos contidos neste instrumento jurídico</text:span><text:span text:style-name="T40">, de acordo com a lei de incentivo nº ____________ <text:s text:c="2"/>(inserir lei de incentivo do projeto</text:span><text:span text:style-name="T41">, antes de enviar assinado na inscrição</text:span><text:span text:style-name="T42">)</text:span><text:span text:style-name="T43">.</text:span></text:p>
      <text:h text:style-name="P44" text:outline-level="2">CLÁUSULA SEGUNDA – DAS OBRIGAÇÕES</text:h>
      <text:p text:style-name="P45"><text:span text:style-name="T46">2.1. Obrigações da<text:s/></text:span><text:span text:style-name="T47">ADERENTE</text:span><text:span text:style-name="T48">:</text:span></text:p>
      <text:list text:style-name="WWNum3">
        <text:list-item text:start-value="1">
          <text:p text:style-name="P49">O Aderente se compromete a utilizar o valor recebido a título de benefício, único e exclusivamente, para a realização do projeto/programa selecionado pelo Edital de Chamamento Público nº<text:s/>03/2024;</text:p>
        </text:list-item>
        <text:list-item>
          <text:p text:style-name="P50">Aceitar os valores que serão destinados ao projeto/programa;</text:p>
        </text:list-item>
        <text:list-item>
          <text:p text:style-name="P51">Prestar imediatamente as informações e os esclarecimentos que venham a ser solicitados pela ADECE;</text:p>
        </text:list-item>
        <text:list-item>
          <text:p text:style-name="P52"><text:s/>Aceitar em sua totalidade e cumprir o que consta neste Termo de Adesão;</text:p>
        </text:list-item>
        <text:list-item>
          <text:p text:style-name="P53">O Aderente se compromete ainda, quando se aplicar, com a divulgação da logomarca da ADECE e da Companhia em si, como apoiadora/beneficiária do programa/projeto;</text:p>
        </text:list-item>
        <text:list-item>
          <text:p text:style-name="P54">O aderente se compromete em realizar a comprovação do investimento do apoio realizado pela ADECE no programa/projeto selecionado por meio da Prestação de Contas;</text:p>
        </text:list-item>
        <text:list-item>
          <text:p text:style-name="P55">A Prestação de Contas, deverá ser enviada no prazo de<text:s/>06<text:s/>(seis)<text:s/>meses<text:s/>para a análise da ADECE;</text:p>
        </text:list-item>
        <text:list-item>
          <text:p text:style-name="P56">Enviar toda a informação necessária para o recebimento dos valores, sendo isto, conta corrente do fundo, carta de intenção e mecenato, etc.. em no máximo 48 (quarenta e oito) horas após ser contatado pela ADECE.</text:p>
        </text:list-item>
      </text:list>
      <text:p text:style-name="P57"/>
      <text:p text:style-name="P58"/>
      <text:p text:style-name="P59"><text:span text:style-name="T60">2.2. Obrigações da<text:s/></text:span><text:span text:style-name="T61">ADECE</text:span><text:span text:style-name="T62">:</text:span></text:p>
      <text:p text:style-name="P63"/>
      <text:list text:style-name="WWNum4">
        <text:list-item text:start-value="1">
          <text:p text:style-name="P64"><text:span text:style-name="T65">A ADECE se compromete a apoiar o p</text:span><text:span text:style-name="T66">rojeto/programa selecionado com o valor<text:s/></text:span><text:span text:style-name="T67">constante no Resultado do Chamamento Público nº 0</text:span><text:span text:style-name="T68">3</text:span><text:span text:style-name="T69">/202</text:span><text:span text:style-name="T70">4</text:span><text:span text:style-name="T71">, no exercício de 2022;</text:span></text:p>
        </text:list-item>
        <text:list-item>
          <text:p text:style-name="P72">Quando se aplicar, a ADECE deverá fornecer sua logomarca, para a utilização pela ADERENTE, no prazo de 05 (cinco) dias úteis, após a assinatura do presente contrato, sob pena de não ocorrer a utilização, sem implicar em descumprimento deste instrumento jurídico;</text:p>
        </text:list-item>
        <text:list-item>
          <text:p text:style-name="P73">Fiscalizar a devida aplicação dos recursos, através de sua unidade competente, podendo, em decorrência, solicitar providências da Aderente, que atenderá ou justificará de imediato;</text:p>
        </text:list-item>
        <text:list-item>
          <text:p text:style-name="P74">Notificar a empresa sobre qualquer irregularidade decorrente de sua Prestação de Contas e abrir prazo para esclarecimentos;</text:p>
        </text:list-item>
        <text:list-item>
          <text:p text:style-name="P75">Aplicar quaisquer penalidades previstas em lei a Aderente, decorrente de mau uso dos recursos repassados.</text:p>
        </text:list-item>
      </text:list>
      <text:p text:style-name="P76"/>
      <text:h text:style-name="P77" text:outline-level="2">CLÁUSULA TERCEIRA - DOS RECURSOS</text:h>
      <text:p text:style-name="P78"><text:span text:style-name="T79">3.1. A ADECE repassa a Aderente, a quantia de<text:s/></text:span><text:span text:style-name="T80">R$ <text:s/>( ), decorrente do valor autorizado pela legislação referente ao IRPJ do exercício de 2022 desta Companhia.</text:span></text:p>
      <text:h text:style-name="P81" text:outline-level="2">CLÁUSULA QUARTA - DA VIGÊNCIA E DOS PRAZOS</text:h>
      <text:p text:style-name="P82">4.1. O presente Termo de<text:s/>Adesão entrará em vigor na data de sua assinatura e vigerá até 15 de dezembro de 2025, enquanto forem cumpridos as obrigações entres as partes.</text:p>
      <text:p text:style-name="P83"/>
      <text:p text:style-name="P84">CLÁUSULA QUINTA – DA <text:s/>ALTERAÇÃO</text:p>
      <text:p text:style-name="P85">5.1. O disposto neste Termo de Adesão poderá ser alterado, exceto quanto ao seu objeto, de comum acordo entre os partícipes, mediante Termo Aditivo devidamente justificado.</text:p>
      <text:p text:style-name="P86"/>
      <text:p text:style-name="P87">CLÁUSULA SEXTA – DA EXTINÇÃO DO TERMO DE ADESÃO</text:p>
      <text:p text:style-name="P88">6.1. O presente Termo de Adesão poderá ser denunciado a qualquer tempo, sem ônus para os partícipes,<text:s/>mediante aviso com antecedência mínima de 15 (quinze) dias, ou, de imediato, na hipótese de descumprimento de qualquer das suas cláusulas e resilido por mútuo acordo ou pela superveniência de norma legal ou administrativa que o torne inexequível.</text:p>
      <text:p text:style-name="P89">6.2. Ficarão resguardadas as responsabilidades das obrigações decorrentes do prazo em que o termo de adesão esteve vigente.</text:p>
      <text:p text:style-name="P90"><text:tab/></text:p>
      <text:p text:style-name="P91">CLÁUSULA SÉTIMA – DA PUBLICAÇÃO</text:p>
      <text:p text:style-name="P92">A publicação do resultado da seleção das empresas participantes, mediante o Edital de Chamamento Público<text:s/><text:soft-page-break/>nº 03/2024<text:s/>servirá como a publicidade deste Termo de Adesão</text:p>
      <text:h text:style-name="P93" text:outline-level="2"/>
      <text:h text:style-name="P94" text:outline-level="2">CLÁUSULA OITAVA – DO FORO</text:h>
      <text:p text:style-name="P95"><text:span text:style-name="T96">Fica eleito o Foro de Fortaleza/CE, para dirimir eventuais conflitos de interesses decorrentes do presente Termo de Adesão, que não puderem ser resolvidas na esfera administrativa.</text:span></text:p>
      <text:p text:style-name="P97">E por estarem justos e acordados, firmam o presente em duas vias de igual teor e forma, na presença das testemunhas a tudo presentes.</text:p>
      <text:p text:style-name="P98"/>
      <text:p text:style-name="P99"/>
      <text:p text:style-name="P100">Fortaleza/CE, _______ de ____________ de _____.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_________________________________</text:p>
          </table:table-cell>
          <table:table-cell table:style-name="TableCell109">
            <text:p text:style-name="P110">______________________________</text:p>
          </table:table-cell>
        </table:table-row>
        <table:table-row table:style-name="TableRow111">
          <table:table-cell table:style-name="TableCell112">
            <text:p text:style-name="P113">Diretor-Presidente da ADECE <text:s/></text:p>
          </table:table-cell>
          <table:table-cell table:style-name="TableCell114">
            <text:p text:style-name="P115">Diretor de Fomento</text:p>
          </table:table-cell>
        </table:table-row>
      </table:table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_____________________________________________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DERENTE_____________________</text:p>
          </table:table-cell>
          <table:table-cell table:style-name="TableCell130">
            <text:p text:style-name="P131"/>
          </table:table-cell>
        </table:table-row>
      </table:table>
      <text:p text:style-name="P132">TESTEMUNHAS:</text:p>
      <text:p text:style-name="P133"/>
      <text:p text:style-name="P134">NOME:<text:tab/><text:tab/><text:tab/><text:tab/><text:tab/><text:tab/>NOME</text:p>
      <text:p text:style-name="Textbody"><text:span text:style-name="T135">CPF nº: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CPF nº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ANEXO III:<text:s/></text:span><text:span text:style-name="T157">CARTA COM SOLICITAÇÃO FORMAL PARA PARTICIPAR DA SELEÇÃO</text:span></text:p>
      <text:p text:style-name="P158">À</text:p>
      <text:p text:style-name="P159">AGÊNCIA DE DESENVOLVIMENTO DO ESTADO CEARÁ S.A.- ADECE</text:p>
      <text:p text:style-name="P160"/>
      <text:p text:style-name="P161"/>
      <text:p text:style-name="P162"/>
      <text:p text:style-name="P163"/>
      <text:p text:style-name="P164"><text:span text:style-name="T165">A…. (nome da empresa) …................…, indústria que atua no setor de moda, segmento de ……………. , com sede <text:s/>à<text:s/></text:span><text:span text:style-name="T166">Rua ..................................nº ……. complemento……... , Bairro ……………………, município <text:s/>____________, Ceará, inscrita no CNPJ n°................................. telefone n° ........................., email.............................. , por intermédio de seu representante legal o(a) Sr(a) ..................................... , portador(a) da carteira de identidade profissional n° ............ / UF e do CPF nº. ............…, <text:s/>tem interesse de concorrer a<text:s/></text:span><text:span text:style-name="T167">seleção pública de projetos sociais, culturais</text:span><text:span text:style-name="T168">, ambientais e esportivos para o</text:span><text:span text:style-name="T169"><text:s/>ano</text:span><text:span text:style-name="T170"><text:s/>de 202</text:span><text:span text:style-name="T171">4<text:s/></text:span><text:span text:style-name="T172">da ADECE.</text:span></text:p>
      <text:p text:style-name="P173">Declaramos que concordamos, integralmente e sem qualquer restrição, com as condições estabelecidas no edital de Chamamento Público Nº 03/2024.</text:p>
      <text:p text:style-name="P174"><text:s/></text:p>
      <text:p text:style-name="P175"/>
      <text:p text:style-name="P176"/>
      <text:p text:style-name="P177">Fortaleza- Ceará, ______________ de<text:s/>_______ 2024</text:p>
      <text:p text:style-name="P178"/>
      <text:p text:style-name="P179"/>
      <text:p text:style-name="P180"/>
      <text:p text:style-name="P181"/>
      <text:p text:style-name="P182"/>
      <text:p text:style-name="P183">(Nome, cargo, função e assinatura do representante legal da Proponente).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ANEXO IV:</text:span><text:span text:style-name="T196"><text:s/>DECLARAÇÃO DE INEXISTÊNCIA DE TRABALHO ESCRAVO, INFANTIL E EXPLORAÇÃO SEXUAL;</text:span></text:p>
      <text:p text:style-name="P197"/>
      <text:p text:style-name="P198"/>
      <text:p text:style-name="P199">À</text:p>
      <text:p text:style-name="P200">AGÊNCIA DE DESENVOLVIMENTO DO ESTADO CEARÁ S.A. - ADECE</text:p>
      <text:p text:style-name="P201"/>
      <text:p text:style-name="P202"/>
      <text:p text:style-name="P203"/>
      <text:p text:style-name="P204">A….<text:s/>(nome da empresa) …................... ,com sede <text:s/>à Rua ..................................nº ……. complemento……... , no município …..….., Ceará, telefone n° ........................., email............................., por intermédio de seu representante legal o(a) Sr(a) ..................................... , portador(a) da carteira de identidade n° ............ / UF e do CPF nº. ................ , para fins de prova junto a Agência de Desenvolvimento do Estado do Ceará S.A - ADECE, e em atendimento ao EDITAL DE CHAMAMENTO PÚBLICO Nº 03/2024<text:s/>, para os efeitos e sob as penas da lei, em especial no contido no artigo 299 do Código Penal, DECLARO que esta empresa não pratica ou aceita a exploração de trabalho escravo ou degradante, a exploração sexual de menores e a exploração de mão de obra infantil e adolescente.</text:p>
      <text:p text:style-name="P205"/>
      <text:p text:style-name="P206"/>
      <text:p text:style-name="P207"/>
      <text:p text:style-name="P208">Fortaleza- Ceará, ______________ de _______ de 2024</text:p>
      <text:p text:style-name="P209"/>
      <text:p text:style-name="P210"/>
      <text:p text:style-name="P211"/>
      <text:p text:style-name="P212"/>
      <text:p text:style-name="P213"/>
      <text:p text:style-name="P214">(Nome, cargo, função e assinatura do representante legal da Proponente).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ANEXO V: DECLARAÇÃO DE<text:s/></text:span><text:span text:style-name="T241">INEXISTÊNCIA DE VÍNCULO DE PARENTES COM A ADECE</text:span></text:p>
      <text:p text:style-name="P242"/>
      <text:p text:style-name="P243"/>
      <text:p text:style-name="P244"/>
      <text:p text:style-name="P245"/>
      <text:p text:style-name="P246"/>
      <text:p text:style-name="P247">À</text:p>
      <text:p text:style-name="P248">AGÊNCIA DE DESENVOLVIMENTO DO ESTADO CEARÁ S.A. - ADECE</text:p>
      <text:p text:style-name="P249"/>
      <text:p text:style-name="P250"/>
      <text:p text:style-name="P251"/>
      <text:p text:style-name="P252"/>
      <text:p text:style-name="P253"/>
      <text:p text:style-name="P254">A…. (nome da empresa) …................... ,com sede <text:s/>à Rua ..................................nº ……. complemento……... , no município …..….., Ceará, telefone n° ........................., email............................., por intermédio de seu representante legal o(a) Sr(a) ..................................... , portador(a) da carteira de identidade n° ............ / UF e do CPF nº. ................ , para fins de prova junto a Agência de Desenvolvimento do Estado do Ceará S.A - ADECE, em atendimento ao EDITAL DE CHAMAMENTO PÚBLICO Nº <text:s/>03/2024, DECLARA expressamente que não tem parentesco até terceiro grau com empregados, colaboradores, diretores, servidores da Adece, como também membros do Conselho Fiscal e do Conselho de Administração.</text:p>
      <text:p text:style-name="P255"/>
      <text:p text:style-name="P256">Fortaleza- Ceará, ______________ de _______ de 2024</text:p>
      <text:p text:style-name="P257"/>
      <text:p text:style-name="P258"/>
      <text:p text:style-name="P259"/>
      <text:p text:style-name="P260"/>
      <text:p text:style-name="P261"/>
      <text:p text:style-name="P262">(Nome, cargo, função e assinatura do representante legal da Proponente).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ArialMT, Arial" svg:font-family="ArialMT, Arial" style:font-family-generic="swiss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user" style:display-name="Footer (user)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 style:vertical-align="middl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Calibri" style:font-name-asian="NSimSun" style:font-name-complex="Arial" style:letter-kerning="false" fo:language="pt" fo:country="BR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language="pt" fo:country="BR" style:language-asian="zh" style:country-asian="CN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Corpodetexto2" style:display-name="Corpo de texto 2" style:family="paragraph" style:parent-style-name="Standard">
      <style:paragraph-properties fo:widows="2" fo:orphans="2" fo:text-align="justify"/>
      <style:text-properties style:font-name-asian="Times New Roman" style:font-name-complex="Times New Roman" style:letter-kerning="false" style:language-complex="ar" style:country-complex="SA" fo:hyphenate="true"/>
    </style:style>
    <style:style style:name="Recuodecorpodetexto2" style:display-name="Recuo de corpo de texto 2" style:family="paragraph" style:parent-style-name="Standard">
      <style:paragraph-properties fo:widows="2" fo:orphans="2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Revisão" style:display-name="Revisão" style:family="paragraph">
      <style:paragraph-properties fo:widows="2" fo:orphans="2" style:vertical-align="auto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LO-Normal0" style:display-name="LO-Normal" style:family="paragraph">
      <style:text-properties fo:hyphenate="false"/>
    </style:style>
    <style:style style:name="Textodenotaderodapé1" style:display-name="Texto de nota de rodapé1" style:family="paragraph" style:parent-style-name="LO-Normal0"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4z0" style:display-name="WW8Num4z0" style:family="text">
      <style:text-properties style:font-name="Symbol" style:font-name-asian="Symbol" style:font-name-complex="Symbo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2z0" style:display-name="WW8Num2z0" style:family="text">
      <style:text-properties style:font-name="Symbol" style:font-name-asian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9z0" style:display-name="WW8Num9z0" style:family="text">
      <style:text-properties fo:color="#000000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7z0" style:display-name="WW8Num1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WW8Num17z1" style:display-name="WW8Num17z1" style:family="text">
      <style:text-properties style:font-name="Arial" style:font-name-asian="Arial" style:font-name-complex="Arial" fo:color="#000000" fo:language="pt" fo:country="BR"/>
    </style:style>
    <style:style style:name="Fonteparág.padrão1" style:display-name="Fonte parág. padrão1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Ref.denotaderodapé" style:display-name="Ref. de nota de rodapé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6z0" style:display-name="WW8Num6z0" style:family="text">
      <style:text-properties style:font-name="Arial" style:font-name-asian="Arial" style:font-name-complex="Arial" text:display="none" fo:language="pt" fo:country="BR" style:language-asian="zh" style:country-asian="C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scale="100%" style:text-position="0% 100%" fo:font-size="12pt" style:font-size-asian="12pt" style:text-underline-type="single" style:text-underline-style="solid" style:text-underline-width="auto" style:text-underline-mode="continuous" style:text-underline-color="font-color" style:text-emphasize="non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style:text-scale="100%" style:text-position="0% 100%" fo:font-size="12pt" style:font-size-asian="12pt" style:text-emphasize="none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Liberation Serif" style:font-name-asian="NSimSun" style:font-name-complex="Arial"/>
    </style:style>
    <style:style style:name="WW8Num3z0" style:display-name="WW8Num3z0" style:family="text">
      <style:text-properties style:font-name="Symbol" style:font-name-asian="Symbol" style:font-name-complex="OpenSymbol, 'Arial Unicode MS'" fo:background-color="#FFFFFF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 fo:background-color="#FFFFFF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1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8" style:display-name="WW8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2" style:display-name="WW8Num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color="#000000" fo:font-size="11pt" style:font-size-asian="11pt"/>
    </style:style>
    <text:list-style style:name="WW8Num9" style:display-name="WW8Num9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WW_CharLFO13LVL2" style:family="text">
      <style:text-properties style:font-name="Arial" style:font-name-complex="Arial" fo:color="#000000" fo:language="pt" fo:country="BR"/>
    </style:style>
    <style:style style:name="WW_CharLFO13LVL3" style:family="text">
      <style:text-properties style:font-name="Arial" style:font-name-complex="Arial" fo:color="#000000" fo:language="pt" fo:country="BR"/>
    </style:style>
    <style:style style:name="WW_CharLFO13LVL4" style:family="text">
      <style:text-properties style:font-name="Arial" style:font-name-complex="Arial" fo:color="#000000" fo:language="pt" fo:country="BR"/>
    </style:style>
    <style:style style:name="WW_CharLFO13LVL5" style:family="text">
      <style:text-properties style:font-name="Arial" style:font-name-complex="Arial" fo:color="#000000" fo:language="pt" fo:country="BR"/>
    </style:style>
    <style:style style:name="WW_CharLFO13LVL6" style:family="text">
      <style:text-properties style:font-name="Arial" style:font-name-complex="Arial" fo:color="#000000" fo:language="pt" fo:country="BR"/>
    </style:style>
    <style:style style:name="WW_CharLFO13LVL7" style:family="text">
      <style:text-properties style:font-name="Arial" style:font-name-complex="Arial" fo:color="#000000" fo:language="pt" fo:country="BR"/>
    </style:style>
    <style:style style:name="WW_CharLFO13LVL8" style:family="text">
      <style:text-properties style:font-name="Arial" style:font-name-complex="Arial" fo:color="#000000" fo:language="pt" fo:country="BR"/>
    </style:style>
    <style:style style:name="WW_CharLFO13LVL9" style:family="text">
      <style:text-properties style:font-name="Arial" style:font-name-complex="Arial" fo:color="#000000" fo:language="pt" fo:country="BR"/>
    </style:style>
    <text:list-style style:name="WW8Num17" style:display-name="WW8Num17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3" text:style-name="WW_CharLFO1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4LVL2" style:family="text">
      <style:text-properties style:font-name="Times New Roman" style:font-name-complex="Times New Roman"/>
    </style: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5" style:display-name="WW8Num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 text:display="none" fo:language="pt" fo:country="BR" style:language-asian="zh" style:country-asian="CN"/>
    </style:style>
    <text:list-style style:name="WW8Num6" style:display-name="WW8Num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Liberation Serif" style:font-name-asian="NSimSun" style:font-name-complex="Arial"/>
    </style:style>
    <text:list-style style:name="WW8Num1" style:display-name="WW8Num1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OpenSymbol, 'Arial Unicode MS'" fo:background-color="#FFFFFF"/>
    </style:style>
    <style:style style:name="WW_CharLFO21LVL2" style:family="text">
      <style:text-properties style:font-name="OpenSymbol, 'Arial Unicode MS'" style:font-name-complex="OpenSymbol, 'Arial Unicode MS'" fo:background-color="#FFFFFF"/>
    </style:style>
    <style:style style:name="WW_CharLFO21LVL3" style:family="text">
      <style:text-properties style:font-name="OpenSymbol, 'Arial Unicode MS'" style:font-name-complex="OpenSymbol, 'Arial Unicode MS'" fo:background-color="#FFFFFF"/>
    </style:style>
    <style:style style:name="WW_CharLFO21LVL4" style:family="text">
      <style:text-properties style:font-name="Symbol" style:font-name-complex="OpenSymbol, 'Arial Unicode MS'" fo:background-color="#FFFFFF"/>
    </style:style>
    <style:style style:name="WW_CharLFO21LVL5" style:family="text">
      <style:text-properties style:font-name="OpenSymbol, 'Arial Unicode MS'" style:font-name-complex="OpenSymbol, 'Arial Unicode MS'" fo:background-color="#FFFFFF"/>
    </style:style>
    <style:style style:name="WW_CharLFO21LVL6" style:family="text">
      <style:text-properties style:font-name="OpenSymbol, 'Arial Unicode MS'" style:font-name-complex="OpenSymbol, 'Arial Unicode MS'" fo:background-color="#FFFFFF"/>
    </style:style>
    <style:style style:name="WW_CharLFO21LVL7" style:family="text">
      <style:text-properties style:font-name="Symbol" style:font-name-complex="OpenSymbol, 'Arial Unicode MS'" fo:background-color="#FFFFFF"/>
    </style:style>
    <style:style style:name="WW_CharLFO21LVL8" style:family="text">
      <style:text-properties style:font-name="OpenSymbol, 'Arial Unicode MS'" style:font-name-complex="OpenSymbol, 'Arial Unicode MS'" fo:background-color="#FFFFFF"/>
    </style:style>
    <style:style style:name="WW_CharLFO21LVL9" style:family="text">
      <style:text-properties style:font-name="OpenSymbol, 'Arial Unicode MS'" style:font-name-complex="OpenSymbol, 'Arial Unicode MS'" fo:background-color="#FFFFFF"/>
    </style:style>
    <text:list-style style:name="WW8Num3" style:display-name="WW8Num3">
      <text:list-level-style-bullet text:level="1" text:style-name="WW_CharLFO21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1.png" text:anchor-type="as-char" svg:x="0in" svg:y="0in" svg:width="6.46181in" svg:height="1.195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59264" draw:style-name="a1" draw:name="Imagem 6" text:anchor-type="paragraph" svg:x="0.06457in" svg:y="0.11732in" svg:width="6.69803in" svg:height="0.75472in" style:rel-width="scale" style:rel-height="scale"><draw:image xlink:href="media/image2.png" xlink:type="simple" xlink:show="embed" xlink:actuate="onLoad"/><svg:title/><svg:desc/></draw:frame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fferson da Silva Procópio</meta:initial-creator>
    <dc:creator>Davi Byron</dc:creator>
    <meta:creation-date>2024-11-22T11:45:00Z</meta:creation-date>
    <dc:date>2024-11-22T11:45:00Z</dc:date>
    <meta:print-date>2020-08-07T12:0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17" meta:word-count="1354" meta:character-count="8651" meta:row-count="60" meta:non-whitespace-character-count="7314"/>
  </office:meta>
</office:document-meta>
</file>