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color="#000000" fo:font-size="11pt" style:font-size-asian="11pt" style:font-size-complex="11pt" fo:language="pt" fo:country="BR"/>
    </style:style>
    <style:style style:name="P2" style:parent-style-name="Corpodetexto2" style:family="paragraph">
      <style:paragraph-properties fo:text-align="center" fo:margin-top="0.0833in"/>
    </style:style>
    <style:style style:name="T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" style:parent-style-name="Textbody" style:family="paragraph">
      <style:paragraph-properties fo:margin-top="0.0833in" fo:margin-bottom="0in" fo:margin-left="1.8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5" style:parent-style-name="Standarduser" style:family="paragraph">
      <style:paragraph-properties fo:text-align="justify" fo:margin-bottom="0.0833in" fo:margin-left="3.54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6" style:parent-style-name="Standarduser" style:family="paragraph">
      <style:paragraph-properties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7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8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9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0" style:parent-style-name="Standarduser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11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2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3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14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15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16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17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18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19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20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21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22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23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24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25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26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27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28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29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30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31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32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33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34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35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36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37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38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39" style:parent-style-name="Standarduser" style:family="paragraph">
      <style:paragraph-properties fo:text-align="justify" fo:margin-top="0.0833in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0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1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2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3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4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5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6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7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8" style:parent-style-name="Standarduser" style:family="paragraph">
      <style:paragraph-properties fo:text-align="justify" fo:margin-bottom="0.0833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49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50" style:parent-style-name="Standarduser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olumn52" style:family="table-column">
      <style:table-column-properties style:column-width="2.943in" style:use-optimal-column-width="false"/>
    </style:style>
    <style:style style:name="TableColumn53" style:family="table-column">
      <style:table-column-properties style:column-width="2.9597in" style:use-optimal-column-width="false"/>
    </style:style>
    <style:style style:name="Table51" style:family="table">
      <style:table-properties style:width="5.9027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64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65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66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olumn68" style:family="table-column">
      <style:table-column-properties style:column-width="5.7951in" style:use-optimal-column-width="false"/>
    </style:style>
    <style:style style:name="TableColumn69" style:family="table-column">
      <style:table-column-properties style:column-width="0.1111in" style:use-optimal-column-width="false"/>
    </style:style>
    <style:style style:name="Table67" style:family="table">
      <style:table-properties style:width="5.9062in" fo:margin-left="-0.0486in" table:align="left"/>
    </style:style>
    <style:style style:name="TableRow70" style:family="table-row">
      <style:table-row-properties style:min-row-height="0.1895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Row75" style:family="table-row">
      <style:table-row-properties style:min-row-height="0.0944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78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81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82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83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84" style:parent-style-name="Standarduser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85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86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87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88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89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1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2" style:parent-style-name="Standarduser" style:family="paragraph">
      <style:paragraph-properties fo:text-align="center" fo:margin-top="0.0833in" fo:margin-bottom="0.0833in"/>
    </style:style>
    <style:style style:name="T93" style:parent-style-name="Fonteparág.padrão1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94" style:parent-style-name="Fonteparág.padrão1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95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6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7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8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99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0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1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2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3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4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5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6" style:parent-style-name="Standarduser" style:family="paragraph">
      <style:paragraph-properties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7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8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09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1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2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3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4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5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6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7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8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19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0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1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2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3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4" style:parent-style-name="Standarduser" style:family="paragraph">
      <style:paragraph-properties fo:text-align="center" fo:margin-top="0.0833in" fo:margin-bottom="0.0833in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12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2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29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30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31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32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33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134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135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136" style:parent-style-name="Fonteparág.padrão" style:family="text">
      <style:text-properties style:font-name="Calibri" style:font-name-asian="NSimSun" style:font-name-complex="Calibri" fo:font-weight="bold" style:font-weight-asian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137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38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39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40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41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4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4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4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4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4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4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4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4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5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0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1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2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3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4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5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6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7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8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69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0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1" style:parent-style-name="Standard" style:family="paragraph">
      <style:paragraph-properties fo:text-align="center"/>
    </style:style>
    <style:style style:name="T172" style:parent-style-name="Fonteparág.padrã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173" style:parent-style-name="Fonteparág.padrã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4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5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6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79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0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1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2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3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4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5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186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187" style:parent-style-name="Fonteparág.padrão" style:family="text">
      <style:text-properties style:font-name="Calibri" style:font-name-asian="NSimSun" style:font-name-complex="Calibri" fo:font-weight="bold" style:font-weight-asian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188" style:parent-style-name="Fonteparág.padrão" style:family="text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89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0" style:parent-style-name="Standard" style:family="paragraph"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5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06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07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08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09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10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11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12" style:parent-style-name="Standard" style:family="paragraph">
      <style:paragraph-properties fo:text-align="center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><text:span text:style-name="T3">ANEXO II: MODELO DE TERMO DE ADESÃO</text:span></text:p>
      <text:p text:style-name="P4"/>
      <text:p text:style-name="P5">TERMO DE ADESÃO QUE ENTRE SI CELEBRAM A <text:s/>__________________, E A AGÊNCIA DO ESTADO DO CEARÁ S.A. - ADECE, OBJETIVANDO A PARTICIPAÇÃO NO 6º SALÃO DE MÓVEIS DE<text:s/>MARCO.</text:p>
      <text:p text:style-name="P6"/>
      <text:p text:style-name="P7">Pelo presente instrumento, a Empresa __________________, CNPJ nº ________, com sede em _____________________________, doravante denominada ADERENTE, representada neste ato por ______________, <text:s/>(nacionalidade), inscrito no CPF nº<text:s/>__________________, e a AGÊNCIA DE DESENVOLVIMENTO DO ESTADO DO CEARÁ S.A., CNPJ nº 09.100.913/0001-54, situada na Av. Washington Soares, n° 999, Pavilhão Leste, Portão D – 2° Mezanino, Guararapes – CEP: 60811-341, nesta Capital, doravante denominada CONCEDENTE, neste ato representada pelo seu Diretor Presidente, o Sr. ____________brasileiro, inscrito no CPF __________________ e o seu Diretor de Suporte a Negócios, o Sr.______________, brasileiro, inscrito no CPF ___________________, <text:s/>celebram o presente TERMO DE ADESÃO mediante as seguintes cláusulas e condições:</text:p>
      <text:p text:style-name="P8"/>
      <text:p text:style-name="P9">CLÁUSULA PRIMEIRA - DO OBJETO</text:p>
      <text:p text:style-name="P10">1.1. Concessão, por meio de participação no Edital de Chamamento Público nº ___/2025, de forma gratuita, de 1 (um) espaço, para exposição dos produtos da ADERENTE, no 6º Salão de Móveis de Marco, evento que acontecerá, no período de 10 a 13 de junho de 2025, em Marco/CE.</text:p>
      <text:p text:style-name="P11"/>
      <text:p text:style-name="P12">CLÁUSULA SEGUNDA - DAS OBRIGAÇÕES</text:p>
      <text:p text:style-name="P13">2.1. Obrigações da ADERENTE:</text:p>
      <text:list text:style-name="LFO22" text:continue-numbering="true">
        <text:list-item>
          <text:p text:style-name="P14">Aceitar a localização do espaço designada pela empresa organizadora e participar do 6º Salão de Móveis de Marco com a exposição de seus produtos na área cedida gratuitamente pela ADECE obedecendo normas, procedimentos e cronogramas exigidos pela empresa organizadora do Evento.</text:p>
        </text:list-item>
        <text:list-item>
          <text:p text:style-name="P15">Responsabilizar-se por todo material promocional, equipamentos, mobiliário e produtos que entrarem no espaço cedido à empresa pela ADECE, de forma a assumir eventuais prejuízos causados no local do evento.</text:p>
        </text:list-item>
        <text:list-item>
          <text:p text:style-name="P16">Assumir toda e qualquer despesa com pessoal contratado pelo expositor durante o período do evento, inclusive as obrigações relativas a direitos de imagem, salários, previdência social, impostos, seguros, encargos sociais, viagens aéreas, estadias em hotéis, deslocamentos em terra, comunicações, encargos trabalhistas, fiscais e comerciais, e outras providências, respondendo obrigatoriamente pelo fiel cumprimento das leis trabalhistas e específicas de acidentes do trabalho e legislação correlata, aplicáveis ao pessoal empregado na execução contratual, não transferindo a responsabilidade à ADECE ou à empresa organizadora para nenhum fim de direito.</text:p>
        </text:list-item>
        <text:list-item>
          <text:p text:style-name="P17"><text:s/>Prestar imediatamente as informações e os esclarecimentos que venham a ser solicitados pela ADECE, providenciar a substituição de qualquer profissional indicado pela empresa para participar no evento, cuja conduta seja considerada indesejável pela empresa promotora do<text:s/><text:soft-page-break/>evento e/ou pela ADECE e respeitar a legislação relativa à disposição final ambientalmente adequada dos resíduos gerados, mitigação dos danos ambientais por meio de medidas condicionantes e de compensação ambiental e outros, conforme § 1º do art. 32 da Lei 13.303/2016.</text:p>
        </text:list-item>
        <text:list-item>
          <text:p text:style-name="P18">Assumir total responsabilidade com o transporte, guarda, montagem e desmontagem dos bens a serem expostos, bem como a retirada dos mesmos ao término do evento dentro do prazo dado pela organizadora, exercer a necessária fiscalização sobre seus pertences, visando preservar a integridade de sua propriedade, durante a montagem, desmontagem e no período do evento e responsabilizar-se por eventuais danos ou extravios que venham a ocorrer em consequência da sua participação no evento.</text:p>
        </text:list-item>
        <text:list-item>
          <text:p text:style-name="P19">Responder aos questionários e/ ou pesquisas de avaliação sobre os resultados obtidos com a Feira, caso sejam aplicados.</text:p>
        </text:list-item>
        <text:list-item>
          <text:p text:style-name="P20"/>
        </text:list-item>
      </text:list>
      <text:p text:style-name="P21">2.2. Obrigações da ADECE:</text:p>
      <text:p text:style-name="P22"/>
      <text:list text:style-name="LFO23" text:continue-numbering="true">
        <text:list-item>
          <text:p text:style-name="P23">Ceder gratuitamente às empresas selecionadas espaço compartilhado no <text:s/>6º Salão de Móveis de Marco.<text:s/></text:p>
        </text:list-item>
        <text:list-item>
          <text:p text:style-name="P24">Notificar a empresa sobre qualquer irregularidade decorrente da participação da mesma no evento.</text:p>
        </text:list-item>
        <text:list-item>
          <text:p text:style-name="P25">Os espaços possuem as seguintes características: <text:s/>cobertura em lona, piso cimentado, iluminação, pontos de energia, identificação da empresa através de totens ou testeiras com logomarca adesivada, mobiliário constituído pelos móveis fabricados por cada empresa</text:p>
        </text:list-item>
      </text:list>
      <text:p text:style-name="P26"/>
      <text:p text:style-name="P27">CLÁUSULA TERCEIRA - DOS RECURSOS</text:p>
      <text:p text:style-name="P28">3.1. O presente Termo de Adesão não envolve transferência de recursos entre as partes.</text:p>
      <text:p text:style-name="P29"/>
      <text:p text:style-name="P30">CLÁUSULA QUARTA - DA VIGÊNCIA E DOS PRAZOS</text:p>
      <text:p text:style-name="P31">4.1. O presente Termo de Adesão entrará em vigor na data de sua assinatura e vigerá até 15 de junho de 2025, enquanto forem cumpridas as obrigações entres as partes.</text:p>
      <text:p text:style-name="P32"/>
      <text:p text:style-name="P33">CLÁUSULA QUINTA – DA ALTERAÇÃO</text:p>
      <text:p text:style-name="P34">5.1. O disposto neste Termo de Adesão poderá ser alterado, exceto quanto ao seu objeto, de comum acordo entre os partícipes, mediante Termo Aditivo devidamente justificado.</text:p>
      <text:p text:style-name="P35"/>
      <text:p text:style-name="P36">CLÁUSULA SEXTA – DA EXTINÇÃO DO TERMO DE ADESÃO</text:p>
      <text:p text:style-name="P37">6.1. O presente Termo de Adesão poderá ser denunciado a qualquer tempo, sem ônus para os partícipes, mediante aviso com antecedência mínima de 15 (quinze) dias, ou, de imediato, na hipótese de descumprimento de qualquer das suas cláusulas e resilido por mútuo acordo ou pela superveniência de norma legal ou administrativa que o torne inexequível.</text:p>
      <text:p text:style-name="P38">6.2. Ficarão resguardadas as responsabilidades das obrigações decorrentes do prazo em que o termo de adesão esteve vigente.</text:p>
      <text:soft-page-break/>
      <text:p text:style-name="P39"><text:tab/></text:p>
      <text:p text:style-name="P40">CLÁUSULA SÉTIMA - DA PUBLICAÇÃO</text:p>
      <text:p text:style-name="P41">A publicação do resultado da seleção das empresas participantes, mediante o Edital de Chamamento Público nº _____/2025 <text:s/>servirá como a publicidade deste Termo de Adesão.</text:p>
      <text:p text:style-name="P42"/>
      <text:p text:style-name="P43">CLÁUSULA OITAVA - DO FORO</text:p>
      <text:p text:style-name="P44">Fica eleito o Foro de Fortaleza/CE, para dirimir eventuais conflitos de interesses decorrentes do presente Termo de Adesão, que não puderem ser resolvidas na esfera administrativa.</text:p>
      <text:p text:style-name="P45">E por estarem justos e acordados, firmam o presente em duas vias de igual teor e forma, na presença das testemunhas a tudo presentes.</text:p>
      <text:p text:style-name="P46"/>
      <text:p text:style-name="P47"/>
      <text:p text:style-name="P48">Fortaleza/CE, _______ de ____________ de 2025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_________________________________</text:p>
          </table:table-cell>
          <table:table-cell table:style-name="TableCell57">
            <text:p text:style-name="P58"><text:s text:c="5"/>______________________________</text:p>
          </table:table-cell>
        </table:table-row>
        <table:table-row table:style-name="TableRow59">
          <table:table-cell table:style-name="TableCell60">
            <text:p text:style-name="P61"><text:s text:c="9"/>Diretor Presidente da ADECE <text:s/></text:p>
          </table:table-cell>
          <table:table-cell table:style-name="TableCell62">
            <text:p text:style-name="P63"><text:s text:c="2"/>Diretor de Suporte a Negócios da ADECE</text:p>
          </table:table-cell>
        </table:table-row>
      </table:table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_____________________________________________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DERENTE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TESTEMUNHAS:</text:p>
      <text:p text:style-name="P82"/>
      <text:p text:style-name="P83">NOME:<text:tab/><text:tab/><text:tab/><text:tab/><text:tab/><text:tab/>NOME</text:p>
      <text:p text:style-name="P84">CPF nº:<text:tab/><text:tab/><text:tab/><text:tab/><text:tab/><text:tab/>CPF nº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ANEXO III:<text:s/></text:span><text:span text:style-name="T94">CARTA COM SOLICITAÇÃO FORMAL PARA PARTICIPAR DA SELEÇÃO</text:span></text:p>
      <text:p text:style-name="P95">À</text:p>
      <text:p text:style-name="P96">AGÊNCIA DE DESENVOLVIMENTO DO ESTADO CEARÁ S.A.- ADECE</text:p>
      <text:p text:style-name="P97"/>
      <text:p text:style-name="P98"/>
      <text:p text:style-name="P99"/>
      <text:p text:style-name="P100"/>
      <text:p text:style-name="P101">A…. (nome da empresa) …................…, indústria que atua no setor de móveis <text:s/>……………. , com sede <text:s/>à Rua ..................................nº ……. complemento……... , Bairro ……………………, município____________, Ceará, inscrita no CNPJ n°................................. telefone n° ........................., e-mail.............................. , por intermédio de seu representante legal o(a) Sr(a) ..................................... , portador(a) da carteira de identidade n° ............ / UF e do CPF nº. ............…, tem interesse de concorrer a seleção, como expositora, de forma gratuita em 1 (um) espaço compartilhado da ADECE no 6º Salão de Móveis de Marco, de 10 a 13 de junho de 2025, em Marco, Ceará.</text:p>
      <text:p text:style-name="P102">Declaramos que concordamos, integralmente e sem qualquer restrição, com as condições estabelecidas no edital de Chamamento Público Nº ____/2025.</text:p>
      <text:p text:style-name="P103"><text:s/></text:p>
      <text:p text:style-name="P104"/>
      <text:p text:style-name="P105"/>
      <text:p text:style-name="P106">Fortaleza- Ceará, ______________ de _______ 2025</text:p>
      <text:p text:style-name="P107"/>
      <text:p text:style-name="P108"/>
      <text:p text:style-name="P109"/>
      <text:p text:style-name="P110"/>
      <text:p text:style-name="P111"/>
      <text:p text:style-name="P112">(Nome, cargo, função e assinatura do representante legal da Proponente)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ANEXO IV:</text:span><text:span text:style-name="T126"><text:s/>DECLARAÇÃO DE INEXISTÊNCIA DE TRABALHO ESCRAVO, INFANTIL E EXPLORAÇÃO SEXUAL;</text:span></text:p>
      <text:p text:style-name="P127"/>
      <text:p text:style-name="P128"/>
      <text:p text:style-name="P129">À</text:p>
      <text:p text:style-name="P130">AGÊNCIA DE DESENVOLVIMENTO DO ESTADO<text:s/>CEARÁ S.A. - ADECE</text:p>
      <text:p text:style-name="P131"/>
      <text:p text:style-name="P132"/>
      <text:p text:style-name="P133"/>
      <text:p text:style-name="Standard"><text:span text:style-name="T134">A…. (nome da empresa) …................... ,com sede <text:s/>à Rua ..................................nº ……. complemento……... , no município …..….., Ceará, telefone n° ........................., e-mail............................., por intermédio de seu representante legal o(a) Sr(a) ..................................... , portador(a) da carteira de identidade n° ............ / UF e do CPF nº. ................ , para fins de prova junto a Agência de Desenvolvimento do Estado do Ceará S.A - ADECE, e em atendimento a</text:span><text:span text:style-name="T135">o<text:s/></text:span><text:span text:style-name="T136">EDITAL DE CHAMAMENTO PÚBLICO Nº <text:s/>____/2025<text:s/></text:span><text:span text:style-name="T137">, para os efeitos e sob as penas da lei, em especial no contido no artigo 299 do Código Penal, DECLARO que esta empresa não pratica ou aceita a exploração de trabalho escravo ou degradante, a exploração sexual de menores e a exploração de mão de obra infantil e adolescente.</text:span></text:p>
      <text:p text:style-name="P138"/>
      <text:p text:style-name="P139"/>
      <text:p text:style-name="P140"/>
      <text:p text:style-name="P141">_______________, ______________ de _______ de 2025</text:p>
      <text:p text:style-name="P142"/>
      <text:p text:style-name="P143"/>
      <text:p text:style-name="P144"/>
      <text:p text:style-name="P145"/>
      <text:p text:style-name="P146"/>
      <text:p text:style-name="P147">(Nome, cargo, função e assinatura do representante legal da Proponente).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ANEXO V:<text:s/></text:span><text:span text:style-name="T173">DECLARAÇÃO DE INEXISTÊNCIA DE VÍNCULO DE PARENTES COM A ADECE</text:span></text:p>
      <text:p text:style-name="P174"/>
      <text:p text:style-name="P175"/>
      <text:p text:style-name="P176"/>
      <text:p text:style-name="P177"/>
      <text:p text:style-name="P178"/>
      <text:p text:style-name="P179">À</text:p>
      <text:p text:style-name="P180">AGÊNCIA DE DESENVOLVIMENTO DO ESTADO CEARÁ S.A. - ADECE</text:p>
      <text:p text:style-name="P181"/>
      <text:p text:style-name="P182"/>
      <text:p text:style-name="P183"/>
      <text:p text:style-name="P184"/>
      <text:p text:style-name="P185"/>
      <text:p text:style-name="Standard"><text:span text:style-name="T186">A…. (nome da empresa) …................... ,com sede <text:s/>à Rua ..................................nº ……. complemento……..., no município ….….., Ceará, telefone n° ........................., e-mail............................., por intermédio de seu representante legal o(a) Sr(a) ..................................... , portador(a) da carteira de identidade n° ............ / UF e do CPF nº. ................, para fins de prova junto a Agência de Desenvolvimento do Estado do Ceará S.A - ADECE, em atendimento ao<text:s/></text:span><text:span text:style-name="T187">EDITAL DE CHAMAMENTO PÚBLICO Nº ____/2025</text:span><text:span text:style-name="T188">, DECLARA expressamente que não tem parentesco até terceiro grau com empregados, colaboradores, diretores, servidores da Adece, como também membros do Conselho Fiscal e do Conselho de Administração.</text:span></text:p>
      <text:p text:style-name="P189"/>
      <text:p text:style-name="P190">_____________________, <text:s text:c="6"/>______________ de _______ de 2025</text:p>
      <text:p text:style-name="P191"/>
      <text:p text:style-name="P192"/>
      <text:p text:style-name="P193"/>
      <text:p text:style-name="P194"/>
      <text:p text:style-name="P195"/>
      <text:p text:style-name="P196">(Nome, cargo, função e assinatura do representante legal da Proponente)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ANEXO VI: TERMO DE COMPROMISSO DE PARTICIPAÇÃO NO <text:s/>6º SALÃO DE MÓVEIS DE MARCO</text:p>
      <text:p text:style-name="P213"/>
      <text:p text:style-name="P214"/>
      <text:p text:style-name="P215"/>
      <text:p text:style-name="P216">Declaro que tomei conhecimento do apoio da Agência de Desenvolvimento do Estado do Ceará S.A - ADECE para participação de Empresas do setor de móveis no 6º<text:s/>Salão de Móveis de Marco, no período de 10 a 13 de junho de 2025, <text:s/>em Marco, Ceará, através do Edital nº ____/ADECE, tendo formalizado a inscrição da minha empresa, ciente de que, sendo selecionada, iremos expor em um <text:s/>01(um) espaço compartilhado da ADECE <text:s/>de forma gratuita.</text:p>
      <text:p text:style-name="P217"/>
      <text:p text:style-name="P218">Ciente disso, formalizo o presente Termo, onde assumo o compromisso de participação da minha empresa como expositora no 6º Salão de Móveis de Marco, no período 10 <text:s/>a 13 <text:s/>de junho de 2025, em Marco, Ceará, e que deverei cumprir as obrigações expressas no referido Edital.</text:p>
      <text:p text:style-name="P219"/>
      <text:p text:style-name="P220"/>
      <text:p text:style-name="P221">Razão Social:</text:p>
      <text:p text:style-name="P222">Nome Fantasia:</text:p>
      <text:p text:style-name="P223">CNPJ:</text:p>
      <text:p text:style-name="P224"/>
      <text:p text:style-name="P225"/>
      <text:p text:style-name="P226">_____________________, <text:s text:c="6"/>______________ de _______ de 2025</text:p>
      <text:p text:style-name="P227"/>
      <text:p text:style-name="P228"/>
      <text:p text:style-name="P229"/>
      <text:p text:style-name="P230"/>
      <text:p text:style-name="P231">Assinatura:___________________________________</text:p>
      <text:p text:style-name="P232">Nome do Responsável Legal:</text:p>
      <text:p text:style-name="P233">CPF nº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user" style:display-name="Footer (user)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Calibri" style:font-name-asian="NSimSun" style:font-name-complex="Arial" style:letter-kerning="false" fo:language="pt" fo:country="BR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language="pt" fo:country="BR" style:language-asian="zh" style:country-asian="CN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Corpodetexto2" style:display-name="Corpo de texto 2" style:family="paragraph" style:parent-style-name="Standard">
      <style:paragraph-properties fo:widows="2" fo:orphans="2" fo:text-align="justify"/>
      <style:text-properties style:font-name-asian="Times New Roman" style:font-name-complex="Times New Roman" style:letter-kerning="false" style:language-complex="ar" style:country-complex="SA" fo:hyphenate="true"/>
    </style:style>
    <style:style style:name="Recuodecorpodetexto2" style:display-name="Recuo de corpo de texto 2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LO-Normal0" style:display-name="LO-Normal" style:family="paragraph">
      <style:text-properties fo:hyphenate="false"/>
    </style:style>
    <style:style style:name="Textodenotaderodapé1" style:display-name="Texto de nota de rodapé1" style:family="paragraph" style:parent-style-name="LO-Normal0"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4z0" style:display-name="WW8Num4z0" style:family="text">
      <style:text-properties style:font-name="Symbol" style:font-name-asian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2z0" style:display-name="WW8Num2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9z0" style:display-name="WW8Num9z0" style:family="text">
      <style:text-properties fo:color="#000000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7z0" style:display-name="WW8Num1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8Num17z1" style:display-name="WW8Num17z1" style:family="text">
      <style:text-properties style:font-name="Arial" style:font-name-asian="Arial" style:font-name-complex="Arial" fo:color="#000000" fo:language="pt" fo:country="BR"/>
    </style:style>
    <style:style style:name="Fonteparág.padrão1" style:display-name="Fonte parág. padrão1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Ref.denotaderodapé" style:display-name="Ref. de nota de rodapé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6z0" style:display-name="WW8Num6z0" style:family="text">
      <style:text-properties style:font-name="Arial" style:font-name-asian="Arial" style:font-name-complex="Arial" text:display="none" fo:language="pt" fo:country="BR" style:language-asian="zh" style:country-asian="C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scale="100%" style:text-position="0% 100%" fo:font-size="12pt" style:font-size-asian="12pt" style:text-underline-type="single" style:text-underline-style="solid" style:text-underline-width="auto" style:text-underline-mode="continuous" style:text-underline-color="font-color" style:text-emphasize="non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style:text-scale="100%" style:text-position="0% 100%" fo:font-size="12pt" style:font-size-asian="12pt" style:text-emphasize="none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Liberation Serif" style:font-name-asian="NSimSun" style:font-name-complex="Arial"/>
    </style:style>
    <style:style style:name="WW8Num3z0" style:display-name="WW8Num3z0" style:family="text">
      <style:text-properties style:font-name="Symbol" style:font-name-asian="Symbol" style:font-name-complex="OpenSymbol, 'Arial Unicode MS'" fo:background-color="#FFFFFF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 fo:background-color="#FFFFFF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1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8" style:display-name="WW8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2" style:display-name="WW8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color="#000000" fo:font-size="11pt" style:font-size-asian="11pt"/>
    </style:style>
    <text:list-style style:name="WW8Num9" style:display-name="WW8Num9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_CharLFO13LVL2" style:family="text">
      <style:text-properties style:font-name="Arial" style:font-name-complex="Arial" fo:color="#000000" fo:language="pt" fo:country="BR"/>
    </style:style>
    <style:style style:name="WW_CharLFO13LVL3" style:family="text">
      <style:text-properties style:font-name="Arial" style:font-name-complex="Arial" fo:color="#000000" fo:language="pt" fo:country="BR"/>
    </style:style>
    <style:style style:name="WW_CharLFO13LVL4" style:family="text">
      <style:text-properties style:font-name="Arial" style:font-name-complex="Arial" fo:color="#000000" fo:language="pt" fo:country="BR"/>
    </style:style>
    <style:style style:name="WW_CharLFO13LVL5" style:family="text">
      <style:text-properties style:font-name="Arial" style:font-name-complex="Arial" fo:color="#000000" fo:language="pt" fo:country="BR"/>
    </style:style>
    <style:style style:name="WW_CharLFO13LVL6" style:family="text">
      <style:text-properties style:font-name="Arial" style:font-name-complex="Arial" fo:color="#000000" fo:language="pt" fo:country="BR"/>
    </style:style>
    <style:style style:name="WW_CharLFO13LVL7" style:family="text">
      <style:text-properties style:font-name="Arial" style:font-name-complex="Arial" fo:color="#000000" fo:language="pt" fo:country="BR"/>
    </style:style>
    <style:style style:name="WW_CharLFO13LVL8" style:family="text">
      <style:text-properties style:font-name="Arial" style:font-name-complex="Arial" fo:color="#000000" fo:language="pt" fo:country="BR"/>
    </style:style>
    <style:style style:name="WW_CharLFO13LVL9" style:family="text">
      <style:text-properties style:font-name="Arial" style:font-name-complex="Arial" fo:color="#000000" fo:language="pt" fo:country="BR"/>
    </style:style>
    <text:list-style style:name="WW8Num17" style:display-name="WW8Num1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text:style-name="WW_CharLFO1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4LVL2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5" style:display-name="WW8Num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text:display="none" fo:language="pt" fo:country="BR" style:language-asian="zh" style:country-asian="CN"/>
    </style:style>
    <text:list-style style:name="WW8Num6" style:display-name="WW8Num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Liberation Serif" style:font-name-asian="NSimSun" style:font-name-complex="Arial"/>
    </style:style>
    <text:list-style style:name="WW8Num1" style:display-name="WW8Num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OpenSymbol, 'Arial Unicode MS'" fo:background-color="#FFFFFF"/>
    </style:style>
    <style:style style:name="WW_CharLFO21LVL2" style:family="text">
      <style:text-properties style:font-name="OpenSymbol, 'Arial Unicode MS'" style:font-name-complex="OpenSymbol, 'Arial Unicode MS'" fo:background-color="#FFFFFF"/>
    </style:style>
    <style:style style:name="WW_CharLFO21LVL3" style:family="text">
      <style:text-properties style:font-name="OpenSymbol, 'Arial Unicode MS'" style:font-name-complex="OpenSymbol, 'Arial Unicode MS'" fo:background-color="#FFFFFF"/>
    </style:style>
    <style:style style:name="WW_CharLFO21LVL4" style:family="text">
      <style:text-properties style:font-name="Symbol" style:font-name-complex="OpenSymbol, 'Arial Unicode MS'" fo:background-color="#FFFFFF"/>
    </style:style>
    <style:style style:name="WW_CharLFO21LVL5" style:family="text">
      <style:text-properties style:font-name="OpenSymbol, 'Arial Unicode MS'" style:font-name-complex="OpenSymbol, 'Arial Unicode MS'" fo:background-color="#FFFFFF"/>
    </style:style>
    <style:style style:name="WW_CharLFO21LVL6" style:family="text">
      <style:text-properties style:font-name="OpenSymbol, 'Arial Unicode MS'" style:font-name-complex="OpenSymbol, 'Arial Unicode MS'" fo:background-color="#FFFFFF"/>
    </style:style>
    <style:style style:name="WW_CharLFO21LVL7" style:family="text">
      <style:text-properties style:font-name="Symbol" style:font-name-complex="OpenSymbol, 'Arial Unicode MS'" fo:background-color="#FFFFFF"/>
    </style:style>
    <style:style style:name="WW_CharLFO21LVL8" style:family="text">
      <style:text-properties style:font-name="OpenSymbol, 'Arial Unicode MS'" style:font-name-complex="OpenSymbol, 'Arial Unicode MS'" fo:background-color="#FFFFFF"/>
    </style:style>
    <style:style style:name="WW_CharLFO21LVL9" style:family="text">
      <style:text-properties style:font-name="OpenSymbol, 'Arial Unicode MS'" style:font-name-complex="OpenSymbol, 'Arial Unicode MS'" fo:background-color="#FFFFFF"/>
    </style:style>
    <text:list-style style:name="WW8Num3" style:display-name="WW8Num3">
      <text:list-level-style-bullet text:level="1" text:style-name="WW_CharLFO2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 style:text-position="0% 100%"/>
    </style:style>
    <style:style style:name="WW_CharLFO23LVL2" style:family="text">
      <style:text-properties style:font-name-complex="Times New Roman" style:text-position="0% 100%"/>
    </style:style>
    <style:style style:name="WW_CharLFO23LVL3" style:family="text">
      <style:text-properties style:font-name-complex="Times New Roman" style:text-position="0% 100%"/>
    </style:style>
    <style:style style:name="WW_CharLFO23LVL4" style:family="text">
      <style:text-properties style:font-name-complex="Times New Roman" style:text-position="0% 100%"/>
    </style:style>
    <style:style style:name="WW_CharLFO23LVL5" style:family="text">
      <style:text-properties style:font-name-complex="Times New Roman" style:text-position="0% 100%"/>
    </style:style>
    <style:style style:name="WW_CharLFO23LVL6" style:family="text">
      <style:text-properties style:font-name-complex="Times New Roman" style:text-position="0% 100%"/>
    </style:style>
    <style:style style:name="WW_CharLFO23LVL7" style:family="text">
      <style:text-properties style:font-name-complex="Times New Roman" style:text-position="0% 100%"/>
    </style:style>
    <style:style style:name="WW_CharLFO23LVL8" style:family="text">
      <style:text-properties style:font-name-complex="Times New Roman" style:text-position="0% 100%"/>
    </style:style>
    <style:style style:name="WW_CharLFO23LVL9" style:family="text">
      <style:text-properties style:font-name-complex="Times New Roman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1.png" text:anchor-type="as-char" svg:x="0in" svg:y="0in" svg:width="6.46181in" svg:height="1.195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59264" draw:style-name="a1" draw:name="Imagem 6" text:anchor-type="paragraph" svg:x="0.06457in" svg:y="0.11732in" svg:width="6.69803in" svg:height="0.75472in" style:rel-width="scale" style:rel-height="scale"><draw:image xlink:href="media/image2.png" xlink:type="simple" xlink:show="embed" xlink:actuate="onLoad"/><svg:title/><svg:desc/></draw:frame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fferson da Silva Procópio</meta:initial-creator>
    <dc:creator>Davi Byron</dc:creator>
    <meta:creation-date>2025-04-22T14:19:00Z</meta:creation-date>
    <dc:date>2025-04-22T14:20:00Z</dc:date>
    <meta:print-date>2020-08-07T12:0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20" meta:word-count="1617" meta:character-count="10332" meta:row-count="72" meta:non-whitespace-character-count="8735"/>
  </office:meta>
</office:document-meta>
</file>