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color="#000000" fo:font-size="11pt" style:font-size-asian="11pt" style:font-size-complex="11pt" fo:language="pt" fo:country="BR"/>
    </style:style>
    <style:style style:name="P2" style:parent-style-name="Corpodetexto2" style:family="paragraph">
      <style:paragraph-properties fo:text-align="center" fo:margin-top="0.0833in"/>
    </style:style>
    <style:style style:name="T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" style:parent-style-name="Textbody" style:family="paragraph">
      <style:paragraph-properties fo:margin-top="0.0833in" fo:margin-bottom="0in" fo:margin-left="1.8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border="0in solid #FFFFFF" fo:padding="0.4305in" style:shadow="#000000 0in 0in" fo:text-align="justify" fo:margin-top="0.0833in" fo:line-height="120%" fo:margin-left="3.6222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P9" style:parent-style-name="Standarduser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0" style:parent-style-name="Standarduser" style:family="paragraph">
      <style:paragraph-properties fo:text-align="justify" fo:margin-bottom="0.0833in"/>
    </style:style>
    <style:style style:name="T11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20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Standarduser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29" style:parent-style-name="Standarduser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30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31" style:parent-style-name="Standarduser" style:family="paragraph">
      <style:paragraph-properties fo:text-align="justify" fo:margin-top="0.0833in" fo:margin-bottom="0.0833in"/>
    </style:style>
    <style:style style:name="T32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35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36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37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38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39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0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1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2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3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4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5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6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7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8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9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50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51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52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53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54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55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56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57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58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59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60" style:parent-style-name="Standarduser" style:family="paragraph">
      <style:paragraph-properties fo:text-align="justify" fo:margin-top="0.0833in" fo:margin-bottom="0.0833in"/>
    </style:style>
    <style:style style:name="T61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64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65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66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67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68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69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70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71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72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73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74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75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76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77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78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79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80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81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82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83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84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85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86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87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88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89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90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91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olumn93" style:family="table-column">
      <style:table-column-properties style:column-width="2.943in" style:use-optimal-column-width="false"/>
    </style:style>
    <style:style style:name="TableColumn94" style:family="table-column">
      <style:table-column-properties style:column-width="2.9597in" style:use-optimal-column-width="false"/>
    </style:style>
    <style:style style:name="Table92" style:family="table">
      <style:table-properties style:width="5.9027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05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06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07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olumn109" style:family="table-column">
      <style:table-column-properties style:column-width="5.7951in" style:use-optimal-column-width="false"/>
    </style:style>
    <style:style style:name="TableColumn110" style:family="table-column">
      <style:table-column-properties style:column-width="0.1111in" style:use-optimal-column-width="false"/>
    </style:style>
    <style:style style:name="Table108" style:family="table">
      <style:table-properties style:width="5.9062in" fo:margin-left="-0.0486in" table:align="left"/>
    </style:style>
    <style:style style:name="TableRow111" style:family="table-row">
      <style:table-row-properties style:min-row-height="0.1895in" style:use-optimal-row-height="false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Row116" style:family="table-row">
      <style:table-row-properties style:min-row-height="0.0944in" style:use-optimal-row-height="false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19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22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23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24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25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26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27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28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29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30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31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32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33" style:parent-style-name="Standarduser" style:family="paragraph">
      <style:paragraph-properties fo:text-align="center" fo:margin-top="0.0833in" fo:margin-bottom="0.0833in"/>
    </style:style>
    <style:style style:name="P134" style:parent-style-name="Standarduser" style:family="paragraph">
      <style:paragraph-properties fo:text-align="center" fo:margin-top="0.0833in" fo:margin-bottom="0.0833in"/>
    </style:style>
    <style:style style:name="P135" style:parent-style-name="Standarduser" style:family="paragraph">
      <style:paragraph-properties fo:text-align="center" fo:margin-top="0.0833in" fo:margin-bottom="0.0833in"/>
    </style:style>
    <style:style style:name="P136" style:parent-style-name="Standarduser" style:family="paragraph">
      <style:paragraph-properties fo:text-align="center" fo:margin-top="0.0833in" fo:margin-bottom="0.0833in"/>
    </style:style>
    <style:style style:name="P137" style:parent-style-name="Standarduser" style:family="paragraph">
      <style:paragraph-properties fo:text-align="center" fo:margin-top="0.0833in" fo:margin-bottom="0.0833in"/>
    </style:style>
    <style:style style:name="P138" style:parent-style-name="Standarduser" style:family="paragraph">
      <style:paragraph-properties fo:text-align="center" fo:margin-top="0.0833in" fo:margin-bottom="0.0833in"/>
    </style:style>
    <style:style style:name="P139" style:parent-style-name="Standarduser" style:family="paragraph">
      <style:paragraph-properties fo:text-align="center" fo:margin-top="0.0833in" fo:margin-bottom="0.0833in"/>
    </style:style>
    <style:style style:name="P140" style:parent-style-name="Standarduser" style:family="paragraph">
      <style:paragraph-properties fo:text-align="center" fo:margin-top="0.0833in" fo:margin-bottom="0.0833in"/>
    </style:style>
    <style:style style:name="P141" style:parent-style-name="Standarduser" style:family="paragraph">
      <style:paragraph-properties fo:text-align="center" fo:margin-top="0.0833in" fo:margin-bottom="0.0833in"/>
    </style:style>
    <style:style style:name="P142" style:parent-style-name="Standarduser" style:family="paragraph">
      <style:paragraph-properties fo:text-align="center" fo:margin-top="0.0833in" fo:margin-bottom="0.0833in"/>
    </style:style>
    <style:style style:name="P143" style:parent-style-name="Standarduser" style:family="paragraph">
      <style:paragraph-properties fo:text-align="center" fo:margin-top="0.0833in" fo:margin-bottom="0.0833in"/>
    </style:style>
    <style:style style:name="P144" style:parent-style-name="Standarduser" style:family="paragraph">
      <style:paragraph-properties fo:text-align="center" fo:margin-top="0.0833in" fo:margin-bottom="0.0833in"/>
    </style:style>
    <style:style style:name="P145" style:parent-style-name="Standarduser" style:family="paragraph">
      <style:paragraph-properties fo:text-align="center" fo:margin-top="0.0833in" fo:margin-bottom="0.0833in"/>
    </style:style>
    <style:style style:name="P146" style:parent-style-name="Standarduser" style:family="paragraph">
      <style:paragraph-properties fo:text-align="center" fo:margin-top="0.0833in" fo:margin-bottom="0.0833in"/>
    </style:style>
    <style:style style:name="P147" style:parent-style-name="Standarduser" style:family="paragraph">
      <style:paragraph-properties fo:text-align="center" fo:margin-top="0.0833in" fo:margin-bottom="0.0833in"/>
    </style:style>
    <style:style style:name="P148" style:parent-style-name="Standarduser" style:family="paragraph">
      <style:paragraph-properties fo:text-align="center" fo:margin-top="0.0833in" fo:margin-bottom="0.0833in"/>
    </style:style>
    <style:style style:name="P149" style:parent-style-name="Standarduser" style:family="paragraph">
      <style:paragraph-properties fo:text-align="center" fo:margin-top="0.0833in" fo:margin-bottom="0.0833in"/>
    </style:style>
    <style:style style:name="P150" style:parent-style-name="Standarduser" style:family="paragraph">
      <style:paragraph-properties fo:text-align="center" fo:margin-top="0.0833in" fo:margin-bottom="0.0833in"/>
    </style:style>
    <style:style style:name="P151" style:parent-style-name="Standarduser" style:family="paragraph">
      <style:paragraph-properties fo:text-align="center" fo:margin-top="0.0833in" fo:margin-bottom="0.0833in"/>
    </style:style>
    <style:style style:name="P152" style:parent-style-name="Standarduser" style:family="paragraph">
      <style:paragraph-properties fo:text-align="center" fo:margin-top="0.0833in" fo:margin-bottom="0.0833in"/>
    </style:style>
    <style:style style:name="T153" style:parent-style-name="Fonteparág.padrão1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54" style:parent-style-name="Fonteparág.padrão1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155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56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57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58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59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0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1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2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3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4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5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6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7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8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9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0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1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2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3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4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5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6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7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8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9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80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81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82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83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84" style:parent-style-name="Standarduser" style:family="paragraph">
      <style:paragraph-properties fo:text-align="center" fo:margin-top="0.0833in" fo:margin-bottom="0.0833in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18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9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0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1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2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4" style:parent-style-name="Standard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196" style:parent-style-name="Fonteparág.padrão" style:family="text">
      <style:text-properties style:font-name="Calibri" style:font-name-asian="NSimSun" style:font-name-complex="Calibri" fo:font-weight="bold" style:font-weight-asian="bold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197" style:parent-style-name="Fonteparág.padrão" style:family="text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7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0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1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2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3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4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5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6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7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8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9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0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1" style:parent-style-name="Standard" style:family="paragraph">
      <style:paragraph-properties fo:text-align="center"/>
    </style:style>
    <style:style style:name="T232" style:parent-style-name="Fonteparág.padrã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3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4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5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8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9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0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1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2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3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4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5" style:parent-style-name="Standard" style:family="paragraph">
      <style:paragraph-properties fo:text-align="justify"/>
    </style:style>
    <style:style style:name="T246" style:parent-style-name="Fonteparág.padrão" style:family="text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247" style:parent-style-name="Fonteparág.padrão" style:family="text">
      <style:text-properties style:font-name="Calibri" style:font-name-asian="NSimSun" style:font-name-complex="Calibri" fo:font-weight="bold" style:font-weight-asian="bold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248" style:parent-style-name="Fonteparág.padrão" style:family="text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6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5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66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67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68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69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70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71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72" style:parent-style-name="Standard" style:family="paragraph">
      <style:paragraph-properties fo:text-align="center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6" style:parent-style-name="Standard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278" style:parent-style-name="Fonteparág.padrã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279" style:parent-style-name="Fonteparág.padrão" style:family="text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90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91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92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93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94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9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9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9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9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9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300" style:parent-style-name="Corpodetexto2" style:family="paragraph">
      <style:paragraph-properties fo:text-align="center" fo:margin-top="0.0833in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2"><text:span text:style-name="T3">ANEXO II: MODELO DE TERMO DE ADESÃO</text:span></text:p>
      <text:p text:style-name="P4"/>
      <text:p text:style-name="P5"><text:span text:style-name="T6">TERMO DE ADESÃO</text:span><text:span text:style-name="T7"><text:s/>QUE ENTRE SI CELEBRAM __________________, E A AGÊNCIA DE DESENVOLVIMENTO DO ESTADO DO CEARÁ S.A. - ADECE, OBJETIVANDO A PARTICIPAÇÃO NO<text:s/></text:span><text:span text:style-name="T8">FESTIVAL SEMANA CRIATIVA DE TIRADENTES</text:span></text:p>
      <text:p text:style-name="P9"/>
      <text:p text:style-name="P10"><text:span text:style-name="T11">Pelo presente instrumento, eu, <text:s/>__________________, CPF nº ________, Identidade, natural do Estado do Ceará, residente em _____________________________, doravante denominada ADERENTE, e a<text:s/></text:span><text:span text:style-name="T12">AGÊNCIA DE DESENVOLVIMENTO DO ESTADO DO CEARÁ S.A.,</text:span><text:span text:style-name="T13"><text:s/>CNPJ nº 09.100.913/0001-54, situada na Av. Washington Soares, n° 999, Pavilhão Leste, Portão D – 2° Mezanino, Guararapes – CEP: 60811-341, nesta Capital, doravante denominada CONCEDENTE, neste ato representada pelo seu Diretor Presidente, o Sr.<text:s/></text:span><text:span text:style-name="T14">Danilo Gurgel Serpa</text:span><text:span text:style-name="T15">, brasileiro, inscrito no CPF nº 478.689.703-59 e o seu Diretor de Suporte a Negócios, o Sr.<text:s/></text:span><text:span text:style-name="T16">Rafael Aureliano Gonçalves Branco,<text:s/></text:span><text:span text:style-name="T17">brasileiro, inscrito no CPF nº °039.393.644-95, <text:s/>celebram o presente<text:s/></text:span><text:span text:style-name="T18">TERMO DE ADESÃO</text:span><text:span text:style-name="T19"><text:s/>mediante as seguintes cláusulas e condições:</text:span></text:p>
      <text:p text:style-name="P20"/>
      <text:p text:style-name="P21">CLÁUSULA PRIMEIRA - DO OBJETO</text:p>
      <text:p text:style-name="P22"><text:span text:style-name="T23">1.1 <text:s/></text:span><text:span text:style-name="T24">Concessão, por meio de participação no Edital de Chamamento Público nº<text:s/></text:span><text:span text:style-name="T25">04</text:span><text:span text:style-name="T26">/2025, com gratuidade<text:s/></text:span><text:span text:style-name="T27">apenas na locação do espaço</text:span><text:span text:style-name="T28"><text:s/>compartilhado de 50,00m², adquirido pela ADECE para exposição dos produtos da ADERENTE, no Festival Semana Criativa de Tiradentes, evento que acontecerá, no período 16 a 19 de outubro de 2025, em Tiradentes, Minas Gerais.</text:span></text:p>
      <text:p text:style-name="P29"/>
      <text:p text:style-name="P30">CLÁUSULA SEGUNDA - DAS OBRIGAÇÕES</text:p>
      <text:p text:style-name="P31"><text:span text:style-name="T32">2.1. Obrigações da<text:s/></text:span><text:span text:style-name="T33">ADERENTE</text:span><text:span text:style-name="T34">:</text:span></text:p>
      <text:p text:style-name="P35"/>
      <text:p text:style-name="P36">Aceitar as regras de seleção do chamamento público.</text:p>
      <text:p text:style-name="P37"/>
      <text:p text:style-name="P38">Aceitar a localização da área designada pela<text:s/>ADECE no Festival<text:s/>Semana Criativa de Tiradentes.<text:s/></text:p>
      <text:p text:style-name="P39"/>
      <text:p text:style-name="P40">Participar da exposição e expor seus produtos no espaço compartilhado da ADECE de 50m², de forma gratuita, obedecendo normas, procedimentos e cronogramas exigidos pela empresa promotora/organizadora do evento.</text:p>
      <text:p text:style-name="P41"/>
      <text:p text:style-name="P42">Responsabilizar-se por todo material promocional, equipamentos, mobiliário e produtos que entrarem no espaço cedido pela ADECE, de forma a assumir eventuais prejuízos causados no local do evento.</text:p>
      <text:p text:style-name="P43"/>
      <text:list text:style-name="LFO25" text:continue-numbering="true">
        <text:list-item>
          <text:p text:style-name="P44">Assumir toda e qualquer despesa pessoal ou de seus prestadores de serviço relativas à participação no evento, tais como passagens aéreas, hospedagem, alimentação, deslocamentos em terra, guarda,<text:s/><text:soft-page-break/>manuseio, frete, montagem, desmontagem dos bens a serem expostos, inclusive as obrigações concernentes a direitos de imagem, salários, previdência social, impostos, seguros, encargos sociais, comunicações, encargos trabalhistas, fiscais e comerciais, e outras providências, respondendo obrigatoriamente pelo fiel cumprimento das leis trabalhistas e específicas de acidentes do trabalho e legislação correlata, aplicáveis ao pessoal empregado na execução contratual, não transferindo a responsabilidade à ADECE ou à organizadora <text:s/>para nenhum fim de direito.</text:p>
        </text:list-item>
      </text:list>
      <text:p text:style-name="P45"/>
      <text:list text:style-name="LFO25" text:continue-numbering="true">
        <text:list-item>
          <text:p text:style-name="P46">Cumprir com o cronograma e com as orientações da organização do evento para a montagem e a desmontagem dos bens a serem expostos, assim como a respectiva retirada dos mesmos ao término do evento.<text:s/></text:p>
        </text:list-item>
      </text:list>
      <text:p text:style-name="P47"/>
      <text:list text:style-name="LFO25" text:continue-numbering="true">
        <text:list-item>
          <text:p text:style-name="P48">Prestar imediatamente as informações e os esclarecimentos que venham a ser solicitados pela ADECE ou pela organização do evento.</text:p>
        </text:list-item>
      </text:list>
      <text:p text:style-name="P49"/>
      <text:list text:style-name="LFO25" text:continue-numbering="true">
        <text:list-item>
          <text:p text:style-name="P50">Providenciar a substituição de qualquer profissional indicado para participar no evento, cuja conduta seja considerada indesejável pela empresa promotora/organizadora do evento e/ou pela ADECE.</text:p>
        </text:list-item>
      </text:list>
      <text:p text:style-name="P51"/>
      <text:list text:style-name="LFO25" text:continue-numbering="true">
        <text:list-item>
          <text:p text:style-name="P52">Respeitar a legislação relativa à disposição final ambientalmente adequada dos resíduos gerados, mitigação dos danos ambientais por meio de medidas condicionantes e de compensação ambiental e outros, conforme § 1º do art. 32 da Lei 13.303/2016.</text:p>
        </text:list-item>
      </text:list>
      <text:p text:style-name="P53"/>
      <text:list text:style-name="LFO25" text:continue-numbering="true">
        <text:list-item>
          <text:p text:style-name="P54">Exercer a necessária fiscalização sobre seus pertences, visando preservar a integridade de sua propriedade, durante a montagem, desmontagem e no período do evento.</text:p>
        </text:list-item>
      </text:list>
      <text:p text:style-name="P55"/>
      <text:list text:style-name="LFO25" text:continue-numbering="true">
        <text:list-item>
          <text:p text:style-name="P56">Responsabilizar-se por eventuais danos ou extravios que venham a ocorrer em consequência da sua participação no evento.</text:p>
        </text:list-item>
      </text:list>
      <text:p text:style-name="P57"/>
      <text:list text:style-name="LFO25" text:continue-numbering="true">
        <text:list-item>
          <text:p text:style-name="P58">Responder aos questionários e/ ou pesquisas de avaliação sobre os resultados obtidos com a Feira, caso sejam aplicados.</text:p>
        </text:list-item>
      </text:list>
      <text:p text:style-name="P59"/>
      <text:p text:style-name="P60"><text:span text:style-name="T61">2.2. Obrigações da<text:s/></text:span><text:span text:style-name="T62">ADECE</text:span><text:span text:style-name="T63">:</text:span></text:p>
      <text:p text:style-name="P64"/>
      <text:list text:style-name="LFO24" text:continue-numbering="true">
        <text:list-item>
          <text:p text:style-name="P65">Compartilhar gratuitamente com os designers selecionados o espaço de 50m² da ADECE no Festival Semana Criativa de Tiradentes.</text:p>
        </text:list-item>
        <text:list-item>
          <text:p text:style-name="P66">Notificar a empresa sobre qualquer irregularidade decorrente da participação da mesma no evento.</text:p>
        </text:list-item>
      </text:list>
      <text:p text:style-name="P67"/>
      <text:p text:style-name="P68">CLÁUSULA TERCEIRA - DOS RECURSOS</text:p>
      <text:p text:style-name="P69">3.1. O presente Termo de Adesão não envolve transferência de recursos entre as partes.</text:p>
      <text:p text:style-name="P70"/>
      <text:soft-page-break/>
      <text:p text:style-name="P71">CLÁUSULA QUARTA - DA VIGÊNCIA E DOS PRAZOS</text:p>
      <text:p text:style-name="P72">4.1. O presente Termo de Adesão entrará em vigor na data de sua assinatura e vigerá até 30 de outubro de 2025, enquanto forem cumpridas as obrigações entres as partes.</text:p>
      <text:p text:style-name="P73"/>
      <text:p text:style-name="P74">CLÁUSULA QUINTA – DA ALTERAÇÃO</text:p>
      <text:p text:style-name="P75">5.1. O disposto neste Termo de Adesão poderá ser alterado, exceto quanto ao seu objeto, de comum acordo entre os partícipes, mediante Termo Aditivo devidamente justificado.</text:p>
      <text:p text:style-name="P76"/>
      <text:p text:style-name="P77">CLÁUSULA SEXTA – DA EXTINÇÃO DO TERMO DE ADESÃO</text:p>
      <text:p text:style-name="P78">6.1. O presente Termo de Adesão poderá ser denunciado a qualquer tempo, sem ônus para os partícipes, mediante aviso com antecedência mínima de 15 (quinze) dias, ou, de imediato, na hipótese de descumprimento de qualquer das suas cláusulas e resilido por mútuo acordo ou pela superveniência de norma legal ou administrativa que o torne inexequível.</text:p>
      <text:p text:style-name="P79">6.2. Ficarão resguardadas as responsabilidades das obrigações decorrentes do prazo em que o termo de adesão esteve vigente.</text:p>
      <text:p text:style-name="P80"><text:tab/></text:p>
      <text:p text:style-name="P81">CLÁUSULA SÉTIMA - DA PUBLICAÇÃO</text:p>
      <text:p text:style-name="P82">A publicação do resultado da seleção das empresas participantes, mediante o Edital de Chamamento Público nº 04/2025 <text:s/>servirá como a publicidade deste Termo de Adesão.</text:p>
      <text:p text:style-name="P83"/>
      <text:p text:style-name="P84">CLÁUSULA OITAVA - DO FORO</text:p>
      <text:p text:style-name="P85">Fica eleito o Foro de Fortaleza/CE, para dirimir eventuais conflitos de interesses decorrentes do presente Termo de Adesão, que não puderem ser resolvidas na esfera administrativa.</text:p>
      <text:p text:style-name="P86">E por estarem justos e acordados, firmam o presente em duas vias de igual teor e forma, na presença das testemunhas a tudo presentes.</text:p>
      <text:p text:style-name="P87"/>
      <text:p text:style-name="P88"/>
      <text:p text:style-name="P89">Fortaleza/CE, _______ de ____________ de 2025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_________________________________</text:p>
          </table:table-cell>
          <table:table-cell table:style-name="TableCell98">
            <text:p text:style-name="P99"><text:s text:c="5"/>______________________________</text:p>
          </table:table-cell>
        </table:table-row>
        <table:table-row table:style-name="TableRow100">
          <table:table-cell table:style-name="TableCell101">
            <text:p text:style-name="P102"><text:s text:c="9"/>Diretor Presidente da ADECE <text:s/></text:p>
          </table:table-cell>
          <table:table-cell table:style-name="TableCell103">
            <text:p text:style-name="P104"><text:s text:c="2"/>Diretor de Suporte a Negócios da ADECE</text:p>
          </table:table-cell>
        </table:table-row>
      </table:table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_____________________________________________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DERENTE</text:p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TESTEMUNHAS:</text:p>
      <text:p text:style-name="P123"/>
      <text:p text:style-name="P124">NOME:<text:tab/><text:tab/><text:tab/><text:tab/><text:tab/><text:tab/>NOME</text:p>
      <text:p text:style-name="P125">CPF nº:<text:tab/><text:tab/><text:tab/><text:tab/><text:tab/><text:tab/>CPF nº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ANEXO III:<text:s/></text:span><text:span text:style-name="T154">CARTA COM SOLICITAÇÃO FORMAL PARA PARTICIPAR DA SELEÇÃO</text:span></text:p>
      <text:p text:style-name="P155">À</text:p>
      <text:p text:style-name="P156">AGÊNCIA DE DESENVOLVIMENTO DO ESTADO CEARÁ S.A.- ADECE</text:p>
      <text:p text:style-name="P157"/>
      <text:p text:style-name="P158"/>
      <text:p text:style-name="P159"/>
      <text:p text:style-name="P160"/>
      <text:p text:style-name="P161">A…. (nome da empresa) …................…, indústria que atua no setor de móveis <text:s/>……………. , com sede <text:s/>à Rua ..................................nº ……. complemento……... , Bairro ……………………, município____________, Ceará, inscrita no CNPJ n°................................. telefone n° ........................., e-mail.............................. , por intermédio de seu representante legal o(a) Sr(a) ..................................... , portador(a) da carteira de identidade n° ............ / UF e do CPF nº. ............…, tem interesse de concorrer a seleção, como expositora, de forma gratuita em 1 (um) espaço compartilhado da ADECE no<text:s/>Festival Semana Criativa de Tiradentes, 16 a 19 de outubro de 2025, em Tiradentes, Minas Gerais.</text:p>
      <text:p text:style-name="P162">Declaramos que concordamos, integralmente e sem qualquer restrição, com as condições estabelecidas no edital de Chamamento Público Nº 04/2025.</text:p>
      <text:p text:style-name="P163"><text:s/></text:p>
      <text:p text:style-name="P164"/>
      <text:p text:style-name="P165"/>
      <text:p text:style-name="P166">Fortaleza- Ceará, ______________ de _______ 2025</text:p>
      <text:p text:style-name="P167"/>
      <text:p text:style-name="P168"/>
      <text:p text:style-name="P169"/>
      <text:p text:style-name="P170"/>
      <text:p text:style-name="P171"/>
      <text:p text:style-name="P172">ASSINATURA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ANEXO IV:</text:span><text:span text:style-name="T186"><text:s/>DECLARAÇÃO DE INEXISTÊNCIA DE TRABALHO ESCRAVO, INFANTIL E EXPLORAÇÃO SEXUAL;</text:span></text:p>
      <text:p text:style-name="P187"/>
      <text:p text:style-name="P188"/>
      <text:p text:style-name="P189">À</text:p>
      <text:p text:style-name="P190">AGÊNCIA DE DESENVOLVIMENTO DO ESTADO CEARÁ S.A. - ADECE</text:p>
      <text:p text:style-name="P191"/>
      <text:p text:style-name="P192"/>
      <text:p text:style-name="P193"/>
      <text:p text:style-name="P194"><text:span text:style-name="T195">A…. (nome da empresa) …................... ,com sede <text:s/>à Rua ..................................nº ……. complemento……... , no município …..….., Ceará, telefone n° ........................., e-mail............................., por intermédio de seu representante legal o(a) Sr(a) ..................................... , portador(a) da carteira de identidade n° ............ / UF e do CPF nº. ................ , para fins de prova junto a Agência de Desenvolvimento do Estado do Ceará S.A - ADECE, e em atendimento ao<text:s/></text:span><text:span text:style-name="T196">EDITAL DE CHAMAMENTO PÚBLICO Nº <text:s/>04/2025<text:s/></text:span><text:span text:style-name="T197">, para os efeitos e sob as penas da lei, em especial no contido no artigo 299 do Código Penal, DECLARO que esta empresa não pratica ou aceita a exploração de trabalho escravo ou degradante, a exploração sexual de menores e a exploração de mão de obra infantil e adolescente.</text:span></text:p>
      <text:p text:style-name="P198"/>
      <text:p text:style-name="P199"/>
      <text:p text:style-name="P200"/>
      <text:p text:style-name="P201">_______________, ______________ de _______ de 2025</text:p>
      <text:p text:style-name="P202"/>
      <text:p text:style-name="P203"/>
      <text:p text:style-name="P204"/>
      <text:p text:style-name="P205"/>
      <text:p text:style-name="P206"/>
      <text:p text:style-name="P207">ASSINATURA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ANEXO V: DECLARAÇÃO DE INEXISTÊNCIA DE VÍNCULO DE PARENTES COM A ADECE</text:span></text:p>
      <text:p text:style-name="P233"/>
      <text:p text:style-name="P234"/>
      <text:p text:style-name="P235"/>
      <text:p text:style-name="P236"/>
      <text:p text:style-name="P237"/>
      <text:p text:style-name="P238">À</text:p>
      <text:p text:style-name="P239">AGÊNCIA DE DESENVOLVIMENTO DO ESTADO CEARÁ S.A. - ADECE</text:p>
      <text:p text:style-name="P240"/>
      <text:p text:style-name="P241"/>
      <text:p text:style-name="P242"/>
      <text:p text:style-name="P243"/>
      <text:p text:style-name="P244"/>
      <text:p text:style-name="P245"><text:span text:style-name="T246">A…. (nome da empresa) …................... ,com sede <text:s/>à Rua ..................................nº ……. complemento……..., no município ….….., Ceará, telefone n° ........................., e-mail............................., por intermédio de seu representante legal o(a) Sr(a) ..................................... , portador(a) da carteira de identidade n° ............ / UF e do CPF nº. ................, para fins de prova junto a Agência de Desenvolvimento do Estado do Ceará S.A - ADECE, em atendimento ao<text:s/></text:span><text:span text:style-name="T247">EDITAL DE CHAMAMENTO PÚBLICO Nº 04/2025</text:span><text:span text:style-name="T248">, DECLARA expressamente que não tem parentesco até terceiro grau com empregados, colaboradores, diretores, servidores da Adece, como também membros do Conselho Fiscal e do Conselho de Administração.</text:span></text:p>
      <text:p text:style-name="P249"/>
      <text:p text:style-name="P250">_____________________, <text:s text:c="6"/>______________ de _______ de 2025</text:p>
      <text:p text:style-name="P251"/>
      <text:p text:style-name="P252"/>
      <text:p text:style-name="P253"/>
      <text:p text:style-name="P254"/>
      <text:p text:style-name="P255"/>
      <text:p text:style-name="P256">ASSINATURA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P272">ANEXO VI: TERMO DE COMPROMISSO DE PARTICIPAÇÃO NO <text:s/>9º FESTIVAL SEMANA CRIATIVA TIRADENTES</text:p>
      <text:p text:style-name="P273"/>
      <text:p text:style-name="P274"/>
      <text:p text:style-name="P275"/>
      <text:p text:style-name="P276"><text:span text:style-name="T277">Declaro que tomei conhecimento do apoio da Agência de Desenvolvimento do Estado do Ceará S.A - ADECE para participação como designer autoral de móveis e objetos <text:s text:c="2"/>no 9º Festival Semana Criativa de Tiradentes, no período de 16 a 19 de outubro de 2025, em Tiradentes, Minas Gerais, através do Edital nº ____/ADECE, tendo formalizado minha inscrição, ciente de que, sendo selecionado, terei <text:s/>a obrigação de expor em um <text:s/>01(um) espaço da ADECE de 50,00m² compartilhado, e de forma gratuita<text:s/></text:span><text:span text:style-name="T278">apenas na locação do espaço</text:span><text:span text:style-name="T279">.</text:span></text:p>
      <text:p text:style-name="P280"/>
      <text:p text:style-name="P281">Ciente disso, formalizo o presente Termo, onde assumo o compromisso de participação como expositor no Festival Semana Criativa de Tiradentes, de 16 a 19 de outubro de 2025, em Tiradentes, Minas Gerais, e que deverei cumprir as obrigações expressas no referido Edital.</text:p>
      <text:p text:style-name="P282"/>
      <text:p text:style-name="P283"/>
      <text:p text:style-name="P284">NOME:</text:p>
      <text:p text:style-name="P285">ENDEREÇO</text:p>
      <text:p text:style-name="P286">CPF:</text:p>
      <text:p text:style-name="P287"/>
      <text:p text:style-name="P288"/>
      <text:p text:style-name="P289">_____________________, _____ de ____________de 2025</text:p>
      <text:p text:style-name="P290"/>
      <text:p text:style-name="P291"/>
      <text:p text:style-name="P292"/>
      <text:p text:style-name="P293"/>
      <text:p text:style-name="P294">ASSINATURA</text:p>
      <text:p text:style-name="P295"/>
      <text:p text:style-name="P296"/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user" style:display-name="Footer (user)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 style:vertical-align="middl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Calibri" style:font-name-asian="NSimSun" style:font-name-complex="Arial" style:letter-kerning="false" fo:language="pt" fo:country="BR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language="pt" fo:country="BR" style:language-asian="zh" style:country-asian="CN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Corpodetexto2" style:display-name="Corpo de texto 2" style:family="paragraph" style:parent-style-name="Standard">
      <style:paragraph-properties fo:widows="2" fo:orphans="2" fo:text-align="justify"/>
      <style:text-properties style:font-name-asian="Times New Roman" style:font-name-complex="Times New Roman" style:letter-kerning="false" style:language-complex="ar" style:country-complex="SA" fo:hyphenate="true"/>
    </style:style>
    <style:style style:name="Recuodecorpodetexto2" style:display-name="Recuo de corpo de texto 2" style:family="paragraph" style:parent-style-name="Standard">
      <style:paragraph-properties fo:widows="2" fo:orphans="2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Revisão" style:display-name="Revisão" style:family="paragraph">
      <style:paragraph-properties fo:widows="2" fo:orphans="2" style:vertical-align="auto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LO-Normal0" style:display-name="LO-Normal" style:family="paragraph">
      <style:text-properties fo:hyphenate="false"/>
    </style:style>
    <style:style style:name="Textodenotaderodapé1" style:display-name="Texto de nota de rodapé1" style:family="paragraph" style:parent-style-name="LO-Normal0"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4z0" style:display-name="WW8Num4z0" style:family="text">
      <style:text-properties style:font-name="Symbol" style:font-name-asian="Symbol" style:font-name-complex="Symbo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2z0" style:display-name="WW8Num2z0" style:family="text">
      <style:text-properties style:font-name="Symbol" style:font-name-asian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9z0" style:display-name="WW8Num9z0" style:family="text">
      <style:text-properties fo:color="#000000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7z0" style:display-name="WW8Num1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WW8Num17z1" style:display-name="WW8Num17z1" style:family="text">
      <style:text-properties style:font-name="Arial" style:font-name-asian="Arial" style:font-name-complex="Arial" fo:color="#000000" fo:language="pt" fo:country="BR"/>
    </style:style>
    <style:style style:name="Fonteparág.padrão1" style:display-name="Fonte parág. padrão1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Ref.denotaderodapé" style:display-name="Ref. de nota de rodapé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6z0" style:display-name="WW8Num6z0" style:family="text">
      <style:text-properties style:font-name="Arial" style:font-name-asian="Arial" style:font-name-complex="Arial" text:display="none" fo:language="pt" fo:country="BR" style:language-asian="zh" style:country-asian="C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scale="100%" style:text-position="0% 100%" fo:font-size="12pt" style:font-size-asian="12pt" style:text-underline-type="single" style:text-underline-style="solid" style:text-underline-width="auto" style:text-underline-mode="continuous" style:text-underline-color="font-color" style:text-emphasize="non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style:text-scale="100%" style:text-position="0% 100%" fo:font-size="12pt" style:font-size-asian="12pt" style:text-emphasize="none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Liberation Serif" style:font-name-asian="NSimSun" style:font-name-complex="Arial"/>
    </style:style>
    <style:style style:name="WW8Num3z0" style:display-name="WW8Num3z0" style:family="text">
      <style:text-properties style:font-name="Symbol" style:font-name-asian="Symbol" style:font-name-complex="OpenSymbol, 'Arial Unicode MS'" fo:background-color="#FFFFFF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 fo:background-color="#FFFFFF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orpodetexto2Char" style:display-name="Corpo de texto 2 Char" style:family="text" style:parent-style-name="Fonteparág.padrão">
      <style:text-properties style:font-name-asian="Times New Roman" style:font-name-complex="Times New Roman" style:letter-kerning="false" style:language-complex="ar" style:country-complex="SA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1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8" style:display-name="WW8Num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2" style:display-name="WW8Num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color="#000000" fo:font-size="11pt" style:font-size-asian="11pt"/>
    </style:style>
    <text:list-style style:name="WW8Num9" style:display-name="WW8Num9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WW_CharLFO13LVL2" style:family="text">
      <style:text-properties style:font-name="Arial" style:font-name-complex="Arial" fo:color="#000000" fo:language="pt" fo:country="BR"/>
    </style:style>
    <style:style style:name="WW_CharLFO13LVL3" style:family="text">
      <style:text-properties style:font-name="Arial" style:font-name-complex="Arial" fo:color="#000000" fo:language="pt" fo:country="BR"/>
    </style:style>
    <style:style style:name="WW_CharLFO13LVL4" style:family="text">
      <style:text-properties style:font-name="Arial" style:font-name-complex="Arial" fo:color="#000000" fo:language="pt" fo:country="BR"/>
    </style:style>
    <style:style style:name="WW_CharLFO13LVL5" style:family="text">
      <style:text-properties style:font-name="Arial" style:font-name-complex="Arial" fo:color="#000000" fo:language="pt" fo:country="BR"/>
    </style:style>
    <style:style style:name="WW_CharLFO13LVL6" style:family="text">
      <style:text-properties style:font-name="Arial" style:font-name-complex="Arial" fo:color="#000000" fo:language="pt" fo:country="BR"/>
    </style:style>
    <style:style style:name="WW_CharLFO13LVL7" style:family="text">
      <style:text-properties style:font-name="Arial" style:font-name-complex="Arial" fo:color="#000000" fo:language="pt" fo:country="BR"/>
    </style:style>
    <style:style style:name="WW_CharLFO13LVL8" style:family="text">
      <style:text-properties style:font-name="Arial" style:font-name-complex="Arial" fo:color="#000000" fo:language="pt" fo:country="BR"/>
    </style:style>
    <style:style style:name="WW_CharLFO13LVL9" style:family="text">
      <style:text-properties style:font-name="Arial" style:font-name-complex="Arial" fo:color="#000000" fo:language="pt" fo:country="BR"/>
    </style:style>
    <text:list-style style:name="WW8Num17" style:display-name="WW8Num17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3" text:style-name="WW_CharLFO1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4LVL2" style:family="text">
      <style:text-properties style:font-name="Times New Roman" style:font-name-complex="Times New Roman"/>
    </style: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5" style:display-name="WW8Num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 text:display="none" fo:language="pt" fo:country="BR" style:language-asian="zh" style:country-asian="CN"/>
    </style:style>
    <text:list-style style:name="WW8Num6" style:display-name="WW8Num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Liberation Serif" style:font-name-asian="NSimSun" style:font-name-complex="Arial"/>
    </style:style>
    <text:list-style style:name="WW8Num1" style:display-name="WW8Num1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OpenSymbol, 'Arial Unicode MS'" fo:background-color="#FFFFFF"/>
    </style:style>
    <style:style style:name="WW_CharLFO21LVL2" style:family="text">
      <style:text-properties style:font-name="OpenSymbol, 'Arial Unicode MS'" style:font-name-complex="OpenSymbol, 'Arial Unicode MS'" fo:background-color="#FFFFFF"/>
    </style:style>
    <style:style style:name="WW_CharLFO21LVL3" style:family="text">
      <style:text-properties style:font-name="OpenSymbol, 'Arial Unicode MS'" style:font-name-complex="OpenSymbol, 'Arial Unicode MS'" fo:background-color="#FFFFFF"/>
    </style:style>
    <style:style style:name="WW_CharLFO21LVL4" style:family="text">
      <style:text-properties style:font-name="Symbol" style:font-name-complex="OpenSymbol, 'Arial Unicode MS'" fo:background-color="#FFFFFF"/>
    </style:style>
    <style:style style:name="WW_CharLFO21LVL5" style:family="text">
      <style:text-properties style:font-name="OpenSymbol, 'Arial Unicode MS'" style:font-name-complex="OpenSymbol, 'Arial Unicode MS'" fo:background-color="#FFFFFF"/>
    </style:style>
    <style:style style:name="WW_CharLFO21LVL6" style:family="text">
      <style:text-properties style:font-name="OpenSymbol, 'Arial Unicode MS'" style:font-name-complex="OpenSymbol, 'Arial Unicode MS'" fo:background-color="#FFFFFF"/>
    </style:style>
    <style:style style:name="WW_CharLFO21LVL7" style:family="text">
      <style:text-properties style:font-name="Symbol" style:font-name-complex="OpenSymbol, 'Arial Unicode MS'" fo:background-color="#FFFFFF"/>
    </style:style>
    <style:style style:name="WW_CharLFO21LVL8" style:family="text">
      <style:text-properties style:font-name="OpenSymbol, 'Arial Unicode MS'" style:font-name-complex="OpenSymbol, 'Arial Unicode MS'" fo:background-color="#FFFFFF"/>
    </style:style>
    <style:style style:name="WW_CharLFO21LVL9" style:family="text">
      <style:text-properties style:font-name="OpenSymbol, 'Arial Unicode MS'" style:font-name-complex="OpenSymbol, 'Arial Unicode MS'" fo:background-color="#FFFFFF"/>
    </style:style>
    <text:list-style style:name="WW8Num3" style:display-name="WW8Num3">
      <text:list-level-style-bullet text:level="1" text:style-name="WW_CharLFO21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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 style:text-position="0% 100%"/>
    </style:style>
    <style:style style:name="WW_CharLFO23LVL2" style:family="text">
      <style:text-properties style:font-name-complex="Times New Roman" style:text-position="0% 100%"/>
    </style:style>
    <style:style style:name="WW_CharLFO23LVL3" style:family="text">
      <style:text-properties style:font-name-complex="Times New Roman" style:text-position="0% 100%"/>
    </style:style>
    <style:style style:name="WW_CharLFO23LVL4" style:family="text">
      <style:text-properties style:font-name-complex="Times New Roman" style:text-position="0% 100%"/>
    </style:style>
    <style:style style:name="WW_CharLFO23LVL5" style:family="text">
      <style:text-properties style:font-name-complex="Times New Roman" style:text-position="0% 100%"/>
    </style:style>
    <style:style style:name="WW_CharLFO23LVL6" style:family="text">
      <style:text-properties style:font-name-complex="Times New Roman" style:text-position="0% 100%"/>
    </style:style>
    <style:style style:name="WW_CharLFO23LVL7" style:family="text">
      <style:text-properties style:font-name-complex="Times New Roman" style:text-position="0% 100%"/>
    </style:style>
    <style:style style:name="WW_CharLFO23LVL8" style:family="text">
      <style:text-properties style:font-name-complex="Times New Roman" style:text-position="0% 100%"/>
    </style:style>
    <style:style style:name="WW_CharLFO23LVL9" style:family="text">
      <style:text-properties style:font-name-complex="Times New Roman" style:text-position="0% 100%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1.png" text:anchor-type="as-char" svg:x="0in" svg:y="0in" svg:width="6.46181in" svg:height="1.195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59264" draw:style-name="a1" draw:name="Imagem 6" text:anchor-type="paragraph" svg:x="0.06457in" svg:y="0.11732in" svg:width="6.69803in" svg:height="0.75472in" style:rel-width="scale" style:rel-height="scale"><draw:image xlink:href="media/image2.png" xlink:type="simple" xlink:show="embed" xlink:actuate="onLoad"/><svg:title/><svg:desc/></draw:frame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fferson da Silva Procópio</meta:initial-creator>
    <dc:creator>Davi Byron</dc:creator>
    <meta:creation-date>2025-04-22T14:19:00Z</meta:creation-date>
    <dc:date>2025-09-25T17:13:00Z</dc:date>
    <meta:print-date>2020-08-07T12:07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8" meta:paragraph-count="20" meta:word-count="1599" meta:character-count="10214" meta:row-count="71" meta:non-whitespace-character-count="8635"/>
  </office:meta>
</office:document-meta>
</file>